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3.11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18.06pt"/>
    </style:style>
    <style:style style:name="co5" style:family="table-column">
      <style:table-column-properties fo:break-before="auto" style:column-width="150.69pt"/>
    </style:style>
    <style:style style:name="co6" style:family="table-column">
      <style:table-column-properties fo:break-before="auto" style:column-width="133.3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&quot;Arial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se this to keep track of what videos you've watched or want to watch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Video Title</text:p>
          </table:table-cell>
          <table:table-cell table:style-name="ce9" office:value-type="string" calcext:value-type="string">
            <text:p>YouTube Hash</text:p>
          </table:table-cell>
          <table:table-cell table:style-name="ce9" office:value-type="string" calcext:value-type="string">
            <text:p>Upload Dat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uckles X Sonia (My will)</text:p>
          </table:table-cell>
          <table:table-cell table:style-name="ce10" office:value-type="string" calcext:value-type="string">
            <text:p><text:a xlink:href="https://www.youtube.com/watch?v=OhOavHLekLA" xlink:type="simple">OhOavHLekLA</text:a></text:p>
          </table:table-cell>
          <table:table-cell table:style-name="ce13" office:value-type="date" office:date-value="2010-11-03" calcext:value-type="date">
            <text:p>2010-11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uckles x Sonia (My will) v2</text:p>
          </table:table-cell>
          <table:table-cell table:style-name="ce10" office:value-type="string" calcext:value-type="string">
            <text:p><text:a xlink:href="https://www.youtube.com/watch?v=bfTTPYROd3M" xlink:type="simple">bfTTPYROd3M</text:a></text:p>
          </table:table-cell>
          <table:table-cell table:style-name="ce13" office:value-type="date" office:date-value="2010-11-03" calcext:value-type="date">
            <text:p>2010-11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is a sexy motha fucka</text:p>
          </table:table-cell>
          <table:table-cell table:style-name="ce10" office:value-type="string" calcext:value-type="string">
            <text:p><text:a xlink:href="https://www.youtube.com/watch?v=t_ui_fS2v2c" xlink:type="simple">t_ui_fS2v2c</text:a></text:p>
          </table:table-cell>
          <table:table-cell table:style-name="ce13" office:value-type="date" office:date-value="2010-12-09" calcext:value-type="date">
            <text:p>2010-12-0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3" office:value-type="string" calcext:value-type="string">
            <text:p>colors of the rainbow mindick</text:p>
          </table:table-cell>
          <table:table-cell table:style-name="ce10" office:value-type="string" calcext:value-type="string">
            <text:p><text:a xlink:href="https://www.youtube.com/watch?v=OojMNMosP2s" xlink:type="simple">OojMNMosP2s</text:a></text:p>
          </table:table-cell>
          <table:table-cell table:style-name="ce13" office:value-type="date" office:date-value="2010-12-26" calcext:value-type="date">
            <text:p>2010-1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uckles and sonia colors of the rainbow</text:p>
          </table:table-cell>
          <table:table-cell table:style-name="ce10" office:value-type="string" calcext:value-type="string">
            <text:p><text:a xlink:href="https://www.youtube.com/watch?v=OV-DT7FddvE" xlink:type="simple">OV-DT7FddvE</text:a></text:p>
          </table:table-cell>
          <table:table-cell table:style-name="ce13" office:value-type="date" office:date-value="2010-12-27" calcext:value-type="date">
            <text:p>2010-12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bartleby every time we touch</text:p>
          </table:table-cell>
          <table:table-cell table:style-name="ce10" office:value-type="string" calcext:value-type="string">
            <text:p><text:a xlink:href="https://www.youtube.com/watch?v=VGDdAaLqBqM" xlink:type="simple">VGDdAaLqBqM</text:a></text:p>
          </table:table-cell>
          <table:table-cell table:style-name="ce13" office:value-type="date" office:date-value="2010-12-27" calcext:value-type="date">
            <text:p>2010-12-27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vs sonic</text:p>
          </table:table-cell>
          <table:table-cell table:style-name="ce10" office:value-type="string" calcext:value-type="string">
            <text:p><text:a xlink:href="https://www.youtube.com/watch?v=rEMLHfGUBPY" xlink:type="simple">rEMLHfGUBPY</text:a></text:p>
          </table:table-cell>
          <table:table-cell table:style-name="ce13" office:value-type="date" office:date-value="2020-12-28" calcext:value-type="date">
            <text:p>2020-12-2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Manic and Mindy one more time</text:p>
          </table:table-cell>
          <table:table-cell table:style-name="ce10" office:value-type="string" calcext:value-type="string">
            <text:p><text:a xlink:href="https://www.youtube.com/watch?v=IDgZmkgYvrs" xlink:type="simple">IDgZmkgYvrs</text:a></text:p>
          </table:table-cell>
          <table:table-cell table:style-name="ce13" office:value-type="date" office:date-value="2010-12-28" calcext:value-type="date">
            <text:p>2010-12-28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knuckles and sonia every time we touch</text:p>
          </table:table-cell>
          <table:table-cell table:style-name="ce10" office:value-type="string" calcext:value-type="string">
            <text:p><text:a xlink:href="https://www.youtube.com/watch?v=3A4rNoEYD2Y" xlink:type="simple">3A4rNoEYD2Y</text:a></text:p>
          </table:table-cell>
          <table:table-cell table:style-name="ce13" office:value-type="date" office:date-value="2010-12-29" calcext:value-type="date">
            <text:p>2010-12-29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My new Intro</text:p>
          </table:table-cell>
          <table:table-cell table:style-name="ce10" office:value-type="string" calcext:value-type="string">
            <text:p><text:a xlink:href="https://www.youtube.com/watch?v=poBqLi1nsR8" xlink:type="simple">poBqLi1nsR8</text:a></text:p>
          </table:table-cell>
          <table:table-cell table:style-name="ce13" office:value-type="date" office:date-value="2011-01-04" calcext:value-type="date">
            <text:p>2011-01-0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Mindy and manic break up?! part 1</text:p>
          </table:table-cell>
          <table:table-cell table:style-name="ce10" office:value-type="string" calcext:value-type="string">
            <text:p><text:a xlink:href="https://www.youtube.com/watch?v=hi_Y_IGNEdg" xlink:type="simple">hi_Y_IGNEdg</text:a></text:p>
          </table:table-cell>
          <table:table-cell table:style-name="ce13" office:value-type="date" office:date-value="2011-01-12" calcext:value-type="date">
            <text:p>2011-01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fanboy fight...T-T</text:p>
          </table:table-cell>
          <table:table-cell table:style-name="ce10" office:value-type="string" calcext:value-type="string">
            <text:p><text:a xlink:href="https://www.youtube.com/watch?v=By4CHopq3Ns" xlink:type="simple">By4CHopq3Ns</text:a></text:p>
          </table:table-cell>
          <table:table-cell table:style-name="ce13" office:value-type="date" office:date-value="2011-01-13" calcext:value-type="date">
            <text:p>2011-01-13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3" office:value-type="string" calcext:value-type="string">
            <text:p>bardonic police chase</text:p>
          </table:table-cell>
          <table:table-cell table:style-name="ce10" office:value-type="string" calcext:value-type="string">
            <text:p><text:a xlink:href="https://www.youtube.com/watch?v=kp43_vta188" xlink:type="simple">kp43_vta188</text:a></text:p>
          </table:table-cell>
          <table:table-cell table:style-name="ce13" office:value-type="date" office:date-value="2011-01-13" calcext:value-type="date">
            <text:p>2011-01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 together forever</text:p>
          </table:table-cell>
          <table:table-cell table:style-name="ce10" office:value-type="string" calcext:value-type="string">
            <text:p><text:a xlink:href="https://www.youtube.com/watch?v=Ga1zEeadgL4" xlink:type="simple">Ga1zEeadgL4</text:a></text:p>
          </table:table-cell>
          <table:table-cell table:style-name="ce13" office:value-type="date" office:date-value="2011-01-14" calcext:value-type="date">
            <text:p>2011-01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imple and clean - Mindick knuxonia bardonic and charleena</text:p>
          </table:table-cell>
          <table:table-cell table:style-name="ce10" office:value-type="string" calcext:value-type="string">
            <text:p><text:a xlink:href="https://www.youtube.com/watch?v=VFksz_oe8W4" xlink:type="simple">VFksz_oe8W4</text:a></text:p>
          </table:table-cell>
          <table:table-cell table:style-name="ce13" office:value-type="date" office:date-value="2011-01-30" calcext:value-type="date">
            <text:p>2011-01-3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naruto ending 12 sonic underground version</text:p>
          </table:table-cell>
          <table:table-cell table:style-name="ce10" office:value-type="string" calcext:value-type="string">
            <text:p><text:a xlink:href="https://www.youtube.com/watch?v=-UeNtaCEdt4" xlink:type="simple">-UeNtaCEdt4</text:a></text:p>
          </table:table-cell>
          <table:table-cell table:style-name="ce13" office:value-type="date" office:date-value="2011-02-04" calcext:value-type="date">
            <text:p>2011-02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modern vs classic fight</text:p>
          </table:table-cell>
          <table:table-cell table:style-name="ce10" office:value-type="string" calcext:value-type="string">
            <text:p><text:a xlink:href="https://www.youtube.com/watch?v=Y8PP3EH-mzw" xlink:type="simple">Y8PP3EH-mzw</text:a></text:p>
          </table:table-cell>
          <table:table-cell table:style-name="ce13" office:value-type="date" office:date-value="2011-02-05" calcext:value-type="date">
            <text:p>2011-02-0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" office:value-type="string" calcext:value-type="string">
            <text:p>Bartleby poops dango</text:p>
          </table:table-cell>
          <table:table-cell table:style-name="ce10" office:value-type="string" calcext:value-type="string">
            <text:p><text:a xlink:href="https://www.youtube.com/watch?v=1Hfas-E2kb4" xlink:type="simple">1Hfas-E2kb4</text:a></text:p>
          </table:table-cell>
          <table:table-cell table:style-name="ce13" office:value-type="date" office:date-value="2011-02-08" calcext:value-type="date">
            <text:p>2011-0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ode geass opening 3 parody</text:p>
          </table:table-cell>
          <table:table-cell table:style-name="ce10" office:value-type="string" calcext:value-type="string">
            <text:p><text:a xlink:href="https://www.youtube.com/watch?v=87R2W0wmgkg" xlink:type="simple">87R2W0wmgkg</text:a></text:p>
          </table:table-cell>
          <table:table-cell table:style-name="ce13" office:value-type="date" office:date-value="2011-02-11" calcext:value-type="date">
            <text:p>2011-02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sings the YMCA</text:p>
          </table:table-cell>
          <table:table-cell table:style-name="ce10" office:value-type="string" calcext:value-type="string">
            <text:p><text:a xlink:href="https://www.youtube.com/watch?v=yGTt6HxeDp0" xlink:type="simple">yGTt6HxeDp0</text:a></text:p>
          </table:table-cell>
          <table:table-cell table:style-name="ce13" office:value-type="date" office:date-value="2011-02-11" calcext:value-type="date">
            <text:p>2011-02-11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me singing sonic underground theme song :3)</text:p>
          </table:table-cell>
          <table:table-cell table:style-name="ce10" office:value-type="string" calcext:value-type="string">
            <text:p><text:a xlink:href="https://www.youtube.com/watch?v=-b2GUSq944s" xlink:type="simple">-b2GUSq944s</text:a></text:p>
          </table:table-cell>
          <table:table-cell table:style-name="ce13" office:value-type="date" office:date-value="2011-02-14" calcext:value-type="date">
            <text:p>2011-02-14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me singing sonic underground the theme</text:p>
          </table:table-cell>
          <table:table-cell table:style-name="ce10" office:value-type="string" calcext:value-type="string">
            <text:p><text:a xlink:href="https://www.youtube.com/watch?v=YG-QabiURgo" xlink:type="simple">YG-QabiURgo</text:a></text:p>
          </table:table-cell>
          <table:table-cell table:style-name="ce13" office:value-type="date" office:date-value="2011-02-15" calcext:value-type="date">
            <text:p>2011-02-15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Bartleby and sonic my heart will go on</text:p>
          </table:table-cell>
          <table:table-cell table:style-name="ce10" office:value-type="string" calcext:value-type="string">
            <text:p><text:a xlink:href="https://www.youtube.com/watch?v=WB5ryIgnJOU" xlink:type="simple">WB5ryIgnJOU</text:a></text:p>
          </table:table-cell>
          <table:table-cell table:style-name="ce13" office:value-type="date" office:date-value="2011-02-20" calcext:value-type="date">
            <text:p>2011-02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ells knuckles to beat it</text:p>
          </table:table-cell>
          <table:table-cell table:style-name="ce10" office:value-type="string" calcext:value-type="string">
            <text:p><text:a xlink:href="https://www.youtube.com/watch?v=WCBCpxyXMgs" xlink:type="simple">WCBCpxyXMgs</text:a></text:p>
          </table:table-cell>
          <table:table-cell table:style-name="ce13" office:value-type="date" office:date-value="2011-03-13" calcext:value-type="date">
            <text:p>2011-03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ther episode 3 revenge of the sith parody</text:p>
          </table:table-cell>
          <table:table-cell table:style-name="ce10" office:value-type="string" calcext:value-type="string">
            <text:p><text:a xlink:href="https://www.youtube.com/watch?v=ta_8fau7H1Q" xlink:type="simple">ta_8fau7H1Q</text:a></text:p>
          </table:table-cell>
          <table:table-cell table:style-name="ce13" office:value-type="date" office:date-value="2011-03-31" calcext:value-type="date">
            <text:p>2011-03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ther 3 At World's End Parody</text:p>
          </table:table-cell>
          <table:table-cell table:style-name="ce10" office:value-type="string" calcext:value-type="string">
            <text:p><text:a xlink:href="https://www.youtube.com/watch?v=k9ViCvSPwrs" xlink:type="simple">k9ViCvSPwrs</text:a></text:p>
          </table:table-cell>
          <table:table-cell table:style-name="ce13" office:value-type="date" office:date-value="2011-03-31" calcext:value-type="date">
            <text:p>2011-03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rthbound stick a fork in those buns</text:p>
          </table:table-cell>
          <table:table-cell table:style-name="ce10" office:value-type="string" calcext:value-type="string">
            <text:p><text:a xlink:href="https://www.youtube.com/watch?v=N0Q_Rjr78Sc" xlink:type="simple">N0Q_Rjr78Sc</text:a></text:p>
          </table:table-cell>
          <table:table-cell table:style-name="ce13" office:value-type="date" office:date-value="2011-04-01" calcext:value-type="date">
            <text:p>2011-04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rthbound anime op</text:p>
          </table:table-cell>
          <table:table-cell table:style-name="ce10" office:value-type="string" calcext:value-type="string">
            <text:p><text:a xlink:href="https://www.youtube.com/watch?v=nHerP6_qHuQ" xlink:type="simple">nHerP6_qHuQ</text:a></text:p>
          </table:table-cell>
          <table:table-cell table:style-name="ce13" office:value-type="date" office:date-value="2011-04-07" calcext:value-type="date">
            <text:p>2011-04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other3 Caramelldansen</text:p>
          </table:table-cell>
          <table:table-cell table:style-name="ce10" office:value-type="string" calcext:value-type="string">
            <text:p><text:a xlink:href="https://www.youtube.com/watch?v=eo8Qwdk2L-o" xlink:type="simple">eo8Qwdk2L-o</text:a></text:p>
          </table:table-cell>
          <table:table-cell table:style-name="ce13" office:value-type="date" office:date-value="2011-04-11" calcext:value-type="date">
            <text:p>2011-04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ss and friends wish mother 3 a happy anniversary</text:p>
          </table:table-cell>
          <table:table-cell table:style-name="ce10" office:value-type="string" calcext:value-type="string">
            <text:p><text:a xlink:href="https://www.youtube.com/watch?v=xSy0fgyNHTQ" xlink:type="simple">xSy0fgyNHTQ</text:a></text:p>
          </table:table-cell>
          <table:table-cell table:style-name="ce13" office:value-type="date" office:date-value="2011-04-20" calcext:value-type="date">
            <text:p>2011-04-20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ce3" office:value-type="string" calcext:value-type="string">
            <text:p>manic blows up.wmv</text:p>
          </table:table-cell>
          <table:table-cell table:style-name="ce10" office:value-type="string" calcext:value-type="string">
            <text:p><text:a xlink:href="https://www.youtube.com/watch?v=K4drXM__eyA" xlink:type="simple">K4drXM__eyA</text:a></text:p>
          </table:table-cell>
          <table:table-cell table:style-name="ce13" office:value-type="date" office:date-value="2011-05-16" calcext:value-type="date">
            <text:p>2011-05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bartleby beautiful wonders</text:p>
          </table:table-cell>
          <table:table-cell table:style-name="ce10" office:value-type="string" calcext:value-type="string">
            <text:p><text:a xlink:href="https://www.youtube.com/watch?v=1QuhQK2JOUg" xlink:type="simple">1QuhQK2JOUg</text:a></text:p>
          </table:table-cell>
          <table:table-cell table:style-name="ce13" office:value-type="date" office:date-value="2011-05-21" calcext:value-type="date">
            <text:p>2011-05-21</text:p>
          </table:table-cell>
          <table:table-cell table:style-name="ce19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3" office:value-type="string" calcext:value-type="string">
            <text:p>Bardonic Extra spectaculer AMV</text:p>
          </table:table-cell>
          <table:table-cell table:style-name="ce10" office:value-type="string" calcext:value-type="string">
            <text:p><text:a xlink:href="https://www.youtube.com/watch?v=nWm7177nZgw" xlink:type="simple">nWm7177nZgw</text:a></text:p>
          </table:table-cell>
          <table:table-cell table:style-name="ce13" office:value-type="date" office:date-value="2011-05-21" calcext:value-type="date">
            <text:p>2011-05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tales of MOTHER anime OP</text:p>
          </table:table-cell>
          <table:table-cell table:style-name="ce10" office:value-type="string" calcext:value-type="string">
            <text:p><text:a xlink:href="https://www.youtube.com/watch?v=5w37sSwQqOI" xlink:type="simple">5w37sSwQqOI</text:a></text:p>
          </table:table-cell>
          <table:table-cell table:style-name="ce13" office:value-type="date" office:date-value="2011-06-05" calcext:value-type="date">
            <text:p>2011-06-05</text:p>
          </table:table-cell>
          <table:table-cell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Mother1+2 +3マイスターリトル</text:p>
          </table:table-cell>
          <table:table-cell table:style-name="ce10" office:value-type="string" calcext:value-type="string">
            <text:p><text:a xlink:href="https://www.youtube.com/watch?v=7PW967mO7WU" xlink:type="simple">7PW967mO7WU</text:a></text:p>
          </table:table-cell>
          <table:table-cell table:style-name="ce13" office:value-type="date" office:date-value="2011-06-06" calcext:value-type="date">
            <text:p>2011-06-06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Mother 3 unused claus sprite?</text:p>
          </table:table-cell>
          <table:table-cell table:style-name="ce10" office:value-type="string" calcext:value-type="string">
            <text:p><text:a xlink:href="https://www.youtube.com/watch?v=jusd14dQOIM" xlink:type="simple">jusd14dQOIM</text:a></text:p>
          </table:table-cell>
          <table:table-cell table:style-name="ce13" office:value-type="date" office:date-value="2011-06-14" calcext:value-type="date">
            <text:p>2011-06-14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Underground fan animation in the work's</text:p>
          </table:table-cell>
          <table:table-cell table:style-name="ce10" office:value-type="string" calcext:value-type="string">
            <text:p><text:a xlink:href="https://www.youtube.com/watch?v=I5bbLbjafns" xlink:type="simple">I5bbLbjafns</text:a></text:p>
          </table:table-cell>
          <table:table-cell table:style-name="ce13" office:value-type="date" office:date-value="2011-07-15" calcext:value-type="date">
            <text:p>2011-07-15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underground Return's Fan intro</text:p>
          </table:table-cell>
          <table:table-cell table:style-name="ce10" office:value-type="string" calcext:value-type="string">
            <text:p><text:a xlink:href="https://www.youtube.com/watch?v=1hK-DRjhAEY" xlink:type="simple">1hK-DRjhAEY</text:a></text:p>
          </table:table-cell>
          <table:table-cell table:style-name="ce13" office:value-type="date" office:date-value="2011-07-18" calcext:value-type="date">
            <text:p>2011-07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ruto opening 4 Sonic Underground Version</text:p>
          </table:table-cell>
          <table:table-cell table:style-name="ce10" office:value-type="string" calcext:value-type="string">
            <text:p><text:a xlink:href="https://www.youtube.com/watch?v=UBzldBtouSc" xlink:type="simple">UBzldBtouSc</text:a></text:p>
          </table:table-cell>
          <table:table-cell table:style-name="ce13" office:value-type="date" office:date-value="2011-07-21" calcext:value-type="date">
            <text:p>2011-07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XT SUPER SMASHBROS. TITLE CONFIRMED!!! LEAKED FOOTAGE OF A PLAYABLE GENO,</text:p>
          </table:table-cell>
          <table:table-cell table:style-name="ce10" office:value-type="string" calcext:value-type="string">
            <text:p><text:a xlink:href="https://www.youtube.com/watch?v=2PxmjZbjilI" xlink:type="simple">2PxmjZbjilI</text:a></text:p>
          </table:table-cell>
          <table:table-cell table:style-name="ce13" office:value-type="date" office:date-value="2011-09-25" calcext:value-type="date">
            <text:p>2011-09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【MOTHER】ローリンマザー(完成)【手描き】</text:p>
          </table:table-cell>
          <table:table-cell table:style-name="ce10" office:value-type="string" calcext:value-type="string">
            <text:p><text:a xlink:href="https://www.youtube.com/watch?v=eTyQ0_dMmQc" xlink:type="simple">eTyQ0_dMmQc</text:a></text:p>
          </table:table-cell>
          <table:table-cell table:style-name="ce13" office:value-type="date" office:date-value="2011-10-12" calcext:value-type="date">
            <text:p>2011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【手書き】ははらの・完成版【ＭＯＴＨＥＲ】</text:p>
          </table:table-cell>
          <table:table-cell table:style-name="ce10" office:value-type="string" calcext:value-type="string">
            <text:p><text:a xlink:href="https://www.youtube.com/watch?v=h5lYZ7z4vLI" xlink:type="simple">h5lYZ7z4vLI</text:a></text:p>
          </table:table-cell>
          <table:table-cell table:style-name="ce13" office:value-type="date" office:date-value="2011-10-12" calcext:value-type="date">
            <text:p>2011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【MOTHER3】Your figure looks like me【手描き</text:p>
          </table:table-cell>
          <table:table-cell table:style-name="ce10" office:value-type="string" calcext:value-type="string">
            <text:p><text:a xlink:href="https://www.youtube.com/watch?v=IqLWpDks7xM" xlink:type="simple">IqLWpDks7xM</text:a></text:p>
          </table:table-cell>
          <table:table-cell table:style-name="ce13" office:value-type="date" office:date-value="2011-10-12" calcext:value-type="date">
            <text:p>2011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【MOTHER】ネスとポーキーとリュカがトレーニング+おまけ【手描き】</text:p>
          </table:table-cell>
          <table:table-cell table:style-name="ce10" office:value-type="string" calcext:value-type="string">
            <text:p><text:a xlink:href="https://www.youtube.com/watch?v=LiHya0XGLPg" xlink:type="simple">LiHya0XGLPg</text:a></text:p>
          </table:table-cell>
          <table:table-cell table:style-name="ce13" office:value-type="date" office:date-value="2011-10-12" calcext:value-type="date">
            <text:p>2011-10-1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3" office:value-type="string" calcext:value-type="string">
            <text:p>【MOTHER】主人公たちがポカポカしているだけ+おまけ【手描き】</text:p>
          </table:table-cell>
          <table:table-cell table:style-name="ce10" office:value-type="string" calcext:value-type="string">
            <text:p><text:a xlink:href="https://www.youtube.com/watch?v=6HB2UXC09eo" xlink:type="simple">6HB2UXC09eo</text:a></text:p>
          </table:table-cell>
          <table:table-cell table:style-name="ce13" office:value-type="date" office:date-value="2011-10-13" calcext:value-type="date">
            <text:p>2011-10-13</text:p>
          </table:table-cell>
          <table:table-cell table:style-name="ce7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【MOTHER2】マザークロール(完成)【手描き】.avi</text:p>
          </table:table-cell>
          <table:table-cell table:style-name="ce10" office:value-type="string" calcext:value-type="string">
            <text:p><text:a xlink:href="https://www.youtube.com/watch?v=Q0aOlXo81Ug" xlink:type="simple">Q0aOlXo81Ug</text:a></text:p>
          </table:table-cell>
          <table:table-cell table:style-name="ce13" office:value-type="date" office:date-value="2011-10-13" calcext:value-type="date">
            <text:p>2011-10-13</text:p>
          </table:table-cell>
          <table:table-cell table:style-name="ce16"/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su anime op</text:p>
          </table:table-cell>
          <table:table-cell table:style-name="ce10" office:value-type="string" calcext:value-type="string">
            <text:p><text:a xlink:href="https://www.youtube.com/watch?v=mChM5HTzoLc" xlink:type="simple">mChM5HTzoLc</text:a></text:p>
          </table:table-cell>
          <table:table-cell table:style-name="ce13" office:value-type="date" office:date-value="2011-11-11" calcext:value-type="date">
            <text:p>2011-11-11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Bardonic/Mindick ~ Brand new world</text:p>
          </table:table-cell>
          <table:table-cell table:style-name="ce10" office:value-type="string" calcext:value-type="string">
            <text:p><text:a xlink:href="https://www.youtube.com/watch?v=7frcrv5iXXE" xlink:type="simple">7frcrv5iXXE</text:a></text:p>
          </table:table-cell>
          <table:table-cell table:style-name="ce13" office:value-type="date" office:date-value="2011-12-02" calcext:value-type="date">
            <text:p>2011-12-02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The official Sonic Underground rap video</text:p>
          </table:table-cell>
          <table:table-cell table:style-name="ce10" office:value-type="string" calcext:value-type="string">
            <text:p><text:a xlink:href="https://www.youtube.com/watch?v=1MiWk_RjrI4" xlink:type="simple">1MiWk_RjrI4</text:a></text:p>
          </table:table-cell>
          <table:table-cell table:style-name="ce13" office:value-type="date" office:date-value="2011-12-18" calcext:value-type="date">
            <text:p>2011-12-18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How to draw Manic the hedgehog</text:p>
          </table:table-cell>
          <table:table-cell table:style-name="ce10" office:value-type="string" calcext:value-type="string">
            <text:p><text:a xlink:href="https://www.youtube.com/watch?v=OXphhzId7aE" xlink:type="simple">OXphhzId7aE</text:a></text:p>
          </table:table-cell>
          <table:table-cell table:style-name="ce13" office:value-type="date" office:date-value="2011-12-18" calcext:value-type="date">
            <text:p>2011-12-18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naruto shippuden ending 5 su.wmv</text:p>
          </table:table-cell>
          <table:table-cell table:style-name="ce10" office:value-type="string" calcext:value-type="string">
            <text:p><text:a xlink:href="https://www.youtube.com/watch?v=85CzkASQkEg" xlink:type="simple">85CzkASQkEg</text:a></text:p>
          </table:table-cell>
          <table:table-cell table:style-name="ce13" office:value-type="date" office:date-value="2012-01-09" calcext:value-type="date">
            <text:p>2012-01-09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Manic x Mindy ~ ♦Diamond♦ ~...</text:p>
          </table:table-cell>
          <table:table-cell table:style-name="ce10" office:value-type="string" calcext:value-type="string">
            <text:p><text:a xlink:href="https://www.youtube.com/watch?v=IW0qgsD9Vmo" xlink:type="simple">IW0qgsD9Vmo</text:a></text:p>
          </table:table-cell>
          <table:table-cell table:style-name="ce13" office:value-type="date" office:date-value="2012-01-14" calcext:value-type="date">
            <text:p>2012-01-14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Manic ♥ Mindy " Down The Distant Road"</text:p>
          </table:table-cell>
          <table:table-cell table:style-name="ce10" office:value-type="string" calcext:value-type="string">
            <text:p><text:a xlink:href="https://www.youtube.com/watch?v=3CHNxhukpEE" xlink:type="simple">3CHNxhukpEE</text:a></text:p>
          </table:table-cell>
          <table:table-cell table:style-name="ce13" office:value-type="date" office:date-value="2012-01-15" calcext:value-type="date">
            <text:p>2012-01-15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vs art - Rise against "Prayer Of The Refugee"</text:p>
          </table:table-cell>
          <table:table-cell table:style-name="ce10" office:value-type="string" calcext:value-type="string">
            <text:p><text:a xlink:href="https://www.youtube.com/watch?v=hJAps1bL810" xlink:type="simple">hJAps1bL810</text:a></text:p>
          </table:table-cell>
          <table:table-cell table:style-name="ce13" office:value-type="date" office:date-value="2012-01-20" calcext:value-type="date">
            <text:p>2012-01-20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underground power ranger lightspeed</text:p>
          </table:table-cell>
          <table:table-cell table:style-name="ce10" office:value-type="string" calcext:value-type="string">
            <text:p><text:a xlink:href="https://www.youtube.com/watch?v=jx_l4Zi2kck" xlink:type="simple">jx_l4Zi2kck</text:a></text:p>
          </table:table-cell>
          <table:table-cell table:style-name="ce13" office:value-type="date" office:date-value="2012-06-26" calcext:value-type="date">
            <text:p>2012-06-26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Mindy is Manic's sunshine ☀</text:p>
          </table:table-cell>
          <table:table-cell table:style-name="ce10" office:value-type="string" calcext:value-type="string">
            <text:p><text:a xlink:href="https://www.youtube.com/watch?v=a_WpCd64-EM" xlink:type="simple">a_WpCd64-EM</text:a></text:p>
          </table:table-cell>
          <table:table-cell table:style-name="ce13" office:value-type="date" office:date-value="2012-07-01" calcext:value-type="date">
            <text:p>2012-07-01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Underground Bartleby x Sonic In the end...</text:p>
          </table:table-cell>
          <table:table-cell table:style-name="ce10" office:value-type="string" calcext:value-type="string">
            <text:p><text:a xlink:href="https://www.youtube.com/watch?v=PiULiegI304" xlink:type="simple">PiULiegI304</text:a></text:p>
          </table:table-cell>
          <table:table-cell table:style-name="ce13" office:value-type="date" office:date-value="2012-08-04" calcext:value-type="date">
            <text:p>2012-08-04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Bardonic (Bartleby x Sonic) I love you...</text:p>
          </table:table-cell>
          <table:table-cell table:style-name="ce10" office:value-type="string" calcext:value-type="string">
            <text:p><text:a xlink:href="https://www.youtube.com/watch?v=j6erGpJJga8" xlink:type="simple">j6erGpJJga8</text:a></text:p>
          </table:table-cell>
          <table:table-cell table:style-name="ce13" office:value-type="date" office:date-value="2012-08-07" calcext:value-type="date">
            <text:p>2012-08-07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Underground Bartleby x Sonic ♥By my Side♥</text:p>
          </table:table-cell>
          <table:table-cell table:style-name="ce10" office:value-type="string" calcext:value-type="string">
            <text:p><text:a xlink:href="https://www.youtube.com/watch?v=vTRDg9OEpRI" xlink:type="simple">vTRDg9OEpRI</text:a></text:p>
          </table:table-cell>
          <table:table-cell table:style-name="ce13" office:value-type="date" office:date-value="2012-08-11" calcext:value-type="date">
            <text:p>2012-08-11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Me drawing A Bardonic (Bartleby x Sonic) Picture</text:p>
          </table:table-cell>
          <table:table-cell table:style-name="ce10" office:value-type="string" calcext:value-type="string">
            <text:p><text:a xlink:href="https://www.youtube.com/watch?v=Ov5p334eFSA" xlink:type="simple">Ov5p334eFSA</text:a></text:p>
          </table:table-cell>
          <table:table-cell table:style-name="ce13" office:value-type="date" office:date-value="2012-08-13" calcext:value-type="date">
            <text:p>2012-08-13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manic's EPIC drum solo!</text:p>
          </table:table-cell>
          <table:table-cell table:style-name="ce10" office:value-type="string" calcext:value-type="string">
            <text:p><text:a xlink:href="https://www.youtube.com/watch?v=_p4_Y9iAsvw" xlink:type="simple">_p4_Y9iAsvw</text:a></text:p>
          </table:table-cell>
          <table:table-cell table:style-name="ce13" office:value-type="date" office:date-value="2012-08-16" calcext:value-type="date">
            <text:p>2012-08-16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1">
          <table:table-cell table:style-name="ce3" office:value-type="string" calcext:value-type="string">
            <text:p>Sonic X Bartleby Numb...</text:p>
          </table:table-cell>
          <table:table-cell table:style-name="ce10" office:value-type="string" calcext:value-type="string">
            <text:p><text:a xlink:href="https://www.youtube.com/watch?v=C4Mao9cKAnY" xlink:type="simple">C4Mao9cKAnY</text:a></text:p>
          </table:table-cell>
          <table:table-cell table:style-name="ce13" office:value-type="date" office:date-value="2012-08-16" calcext:value-type="date">
            <text:p>2012-08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playing the drums... LIKE A BOSS!!!</text:p>
          </table:table-cell>
          <table:table-cell table:style-name="ce10" office:value-type="string" calcext:value-type="string">
            <text:p><text:a xlink:href="https://www.youtube.com/watch?v=IBqOKIzRt6A" xlink:type="simple">IBqOKIzRt6A</text:a></text:p>
          </table:table-cell>
          <table:table-cell table:style-name="ce13" office:value-type="date" office:date-value="2012-08-17" calcext:value-type="date">
            <text:p>2012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likes Sonic's nice soft cookies</text:p>
          </table:table-cell>
          <table:table-cell table:style-name="ce10" office:value-type="string" calcext:value-type="string">
            <text:p><text:a xlink:href="https://www.youtube.com/watch?v=hseR1Axi8UQ" xlink:type="simple">hseR1Axi8UQ</text:a></text:p>
          </table:table-cell>
          <table:table-cell table:style-name="ce13" office:value-type="date" office:date-value="2012-08-17" calcext:value-type="date">
            <text:p>2012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Fanfic) Swing set fun!</text:p>
          </table:table-cell>
          <table:table-cell table:style-name="ce10" office:value-type="string" calcext:value-type="string">
            <text:p><text:a xlink:href="https://www.youtube.com/watch?v=k81utzOUfdg" xlink:type="simple">k81utzOUfdg</text:a></text:p>
          </table:table-cell>
          <table:table-cell table:style-name="ce13" office:value-type="date" office:date-value="2012-08-17" calcext:value-type="date">
            <text:p>2012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stow away fic</text:p>
          </table:table-cell>
          <table:table-cell table:style-name="ce10" office:value-type="string" calcext:value-type="string">
            <text:p><text:a xlink:href="https://www.youtube.com/watch?v=yBDVe6xE9m0" xlink:type="simple">yBDVe6xE9m0</text:a></text:p>
          </table:table-cell>
          <table:table-cell table:style-name="ce13" office:value-type="date" office:date-value="2012-08-17" calcext:value-type="date">
            <text:p>2012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Yoda sucks Sonic Underground's balls</text:p>
          </table:table-cell>
          <table:table-cell table:style-name="ce10" office:value-type="string" calcext:value-type="string">
            <text:p><text:a xlink:href="https://www.youtube.com/watch?v=jse4P_dzv3s" xlink:type="simple">jse4P_dzv3s</text:a></text:p>
          </table:table-cell>
          <table:table-cell table:style-name="ce13" office:value-type="date" office:date-value="2012-08-31" calcext:value-type="date">
            <text:p>2012-08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- Starry Night</text:p>
          </table:table-cell>
          <table:table-cell table:style-name="ce10" office:value-type="string" calcext:value-type="string">
            <text:p><text:a xlink:href="https://www.youtube.com/watch?v=E0y7EGJ4SIw" xlink:type="simple">E0y7EGJ4SIw</text:a></text:p>
          </table:table-cell>
          <table:table-cell table:style-name="ce13" office:value-type="date" office:date-value="2012-09-01" calcext:value-type="date">
            <text:p>2012-09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- Starry Night (WITH SOUND!)</text:p>
          </table:table-cell>
          <table:table-cell table:style-name="ce10" office:value-type="string" calcext:value-type="string">
            <text:p><text:a xlink:href="https://www.youtube.com/watch?v=hif9slYFUtE" xlink:type="simple">hif9slYFUtE</text:a></text:p>
          </table:table-cell>
          <table:table-cell table:style-name="ce13" office:value-type="date" office:date-value="2012-09-01" calcext:value-type="date">
            <text:p>2012-09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Giveaway Contest! Free Shit!</text:p>
          </table:table-cell>
          <table:table-cell table:style-name="ce10" office:value-type="string" calcext:value-type="string">
            <text:p><text:a xlink:href="https://www.youtube.com/watch?v=e-JiqA0zNUw" xlink:type="simple">e-JiqA0zNUw</text:a></text:p>
          </table:table-cell>
          <table:table-cell table:style-name="ce13" office:value-type="date" office:date-value="2012-09-02" calcext:value-type="date">
            <text:p>2012-09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test is over. and the winner is...?</text:p>
          </table:table-cell>
          <table:table-cell table:style-name="ce10" office:value-type="string" calcext:value-type="string">
            <text:p><text:a xlink:href="https://www.youtube.com/watch?v=LSNZxyt9x9Y" xlink:type="simple">LSNZxyt9x9Y</text:a></text:p>
          </table:table-cell>
          <table:table-cell table:style-name="ce13" office:value-type="date" office:date-value="2012-09-03" calcext:value-type="date">
            <text:p>2012-09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Mountain climbing fanfic</text:p>
          </table:table-cell>
          <table:table-cell table:style-name="ce10" office:value-type="string" calcext:value-type="string">
            <text:p><text:a xlink:href="https://www.youtube.com/watch?v=dRXVAq2_PCY" xlink:type="simple">dRXVAq2_PCY</text:a></text:p>
          </table:table-cell>
          <table:table-cell table:style-name="ce13" office:value-type="date" office:date-value="2012-09-04" calcext:value-type="date">
            <text:p>2012-09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tman the dark knight rises Review</text:p>
          </table:table-cell>
          <table:table-cell table:style-name="ce10" office:value-type="string" calcext:value-type="string">
            <text:p><text:a xlink:href="https://www.youtube.com/watch?v=pWwxXzbb3nQ" xlink:type="simple">pWwxXzbb3nQ</text:a></text:p>
          </table:table-cell>
          <table:table-cell table:style-name="ce13" office:value-type="date" office:date-value="2012-09-07" calcext:value-type="date">
            <text:p>2012-09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A Bardonic (Bartleby x Sonic) Picture 2</text:p>
          </table:table-cell>
          <table:table-cell table:style-name="ce10" office:value-type="string" calcext:value-type="string">
            <text:p><text:a xlink:href="https://www.youtube.com/watch?v=m2vdupdi-Ys" xlink:type="simple">m2vdupdi-Ys</text:a></text:p>
          </table:table-cell>
          <table:table-cell table:style-name="ce13" office:value-type="date" office:date-value="2012-09-12" calcext:value-type="date">
            <text:p>2012-09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and Sonic's Hawaiin Luau</text:p>
          </table:table-cell>
          <table:table-cell table:style-name="ce10" office:value-type="string" calcext:value-type="string">
            <text:p><text:a xlink:href="https://www.youtube.com/watch?v=qRuVhvdr_1Y" xlink:type="simple">qRuVhvdr_1Y</text:a></text:p>
          </table:table-cell>
          <table:table-cell table:style-name="ce13" office:value-type="date" office:date-value="2012-09-20" calcext:value-type="date">
            <text:p>2012-09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hoes that look like Sonic Underground characters</text:p>
          </table:table-cell>
          <table:table-cell table:style-name="ce10" office:value-type="string" calcext:value-type="string">
            <text:p><text:a xlink:href="https://www.youtube.com/watch?v=0VKAmOExoyI" xlink:type="simple">0VKAmOExoyI</text:a></text:p>
          </table:table-cell>
          <table:table-cell table:style-name="ce13" office:value-type="date" office:date-value="2012-10-10" calcext:value-type="date">
            <text:p>2012-10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(Bartleby x Sonic) rap video (Official)</text:p>
          </table:table-cell>
          <table:table-cell table:style-name="ce10" office:value-type="string" calcext:value-type="string">
            <text:p><text:a xlink:href="https://www.youtube.com/watch?v=AitPSs0jG20" xlink:type="simple">AitPSs0jG20</text:a></text:p>
          </table:table-cell>
          <table:table-cell table:style-name="ce13" office:value-type="date" office:date-value="2012-10-11" calcext:value-type="date">
            <text:p>2012-10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&amp; Sonic are Dream Shooters AMV</text:p>
          </table:table-cell>
          <table:table-cell table:style-name="ce10" office:value-type="string" calcext:value-type="string">
            <text:p><text:a xlink:href="https://www.youtube.com/watch?v=0RLsLp6Exuw" xlink:type="simple">0RLsLp6Exuw</text:a></text:p>
          </table:table-cell>
          <table:table-cell table:style-name="ce13" office:value-type="date" office:date-value="2012-10-12" calcext:value-type="date">
            <text:p>2012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 (Mindy x Manic) Every breath you take...</text:p>
          </table:table-cell>
          <table:table-cell table:style-name="ce10" office:value-type="string" calcext:value-type="string">
            <text:p><text:a xlink:href="https://www.youtube.com/watch?v=9p-6iQUUlQo" xlink:type="simple">9p-6iQUUlQo</text:a></text:p>
          </table:table-cell>
          <table:table-cell table:style-name="ce13" office:value-type="date" office:date-value="2012-10-13" calcext:value-type="date">
            <text:p>2012-10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LY returns?!</text:p>
          </table:table-cell>
          <table:table-cell table:style-name="ce10" office:value-type="string" calcext:value-type="string">
            <text:p><text:a xlink:href="https://www.youtube.com/watch?v=0JeYA4w0Z_E" xlink:type="simple">0JeYA4w0Z_E</text:a></text:p>
          </table:table-cell>
          <table:table-cell table:style-name="ce13" office:value-type="date" office:date-value="2012-10-14" calcext:value-type="date">
            <text:p>2012-10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ghty Bartleby TV cartoon intro (1966)</text:p>
          </table:table-cell>
          <table:table-cell table:style-name="ce10" office:value-type="string" calcext:value-type="string">
            <text:p><text:a xlink:href="https://www.youtube.com/watch?v=N-qLI31mP_w" xlink:type="simple">N-qLI31mP_w</text:a></text:p>
          </table:table-cell>
          <table:table-cell table:style-name="ce13" office:value-type="date" office:date-value="2012-10-14" calcext:value-type="date">
            <text:p>2012-10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y orders manic to stop in the name of love</text:p>
          </table:table-cell>
          <table:table-cell table:style-name="ce10" office:value-type="string" calcext:value-type="string">
            <text:p><text:a xlink:href="https://www.youtube.com/watch?v=FE5v4Clf43g" xlink:type="simple">FE5v4Clf43g</text:a></text:p>
          </table:table-cell>
          <table:table-cell table:style-name="ce13" office:value-type="date" office:date-value="2012-10-26" calcext:value-type="date">
            <text:p>2012-10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Ring A bell and I shall come...</text:p>
          </table:table-cell>
          <table:table-cell table:style-name="ce10" office:value-type="string" calcext:value-type="string">
            <text:p><text:a xlink:href="https://www.youtube.com/watch?v=ghHTSzXnYBs" xlink:type="simple">ghHTSzXnYBs</text:a></text:p>
          </table:table-cell>
          <table:table-cell table:style-name="ce13" office:value-type="date" office:date-value="2012-10-27" calcext:value-type="date">
            <text:p>2012-10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ptain Sonic TV cartoon intro (1966)</text:p>
          </table:table-cell>
          <table:table-cell table:style-name="ce10" office:value-type="string" calcext:value-type="string">
            <text:p><text:a xlink:href="https://www.youtube.com/watch?v=EO6mUElQCu4" xlink:type="simple">EO6mUElQCu4</text:a></text:p>
          </table:table-cell>
          <table:table-cell table:style-name="ce13" office:value-type="date" office:date-value="2012-10-28" calcext:value-type="date">
            <text:p>2012-10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ppy halloween my homies</text:p>
          </table:table-cell>
          <table:table-cell table:style-name="ce10" office:value-type="string" calcext:value-type="string">
            <text:p><text:a xlink:href="https://www.youtube.com/watch?v=rtTSwYD-lkk" xlink:type="simple">rtTSwYD-lkk</text:a></text:p>
          </table:table-cell>
          <table:table-cell table:style-name="ce13" office:value-type="date" office:date-value="2012-10-31" calcext:value-type="date">
            <text:p>2012-10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ghty Morphin SU Rangers!</text:p>
          </table:table-cell>
          <table:table-cell table:style-name="ce10" office:value-type="string" calcext:value-type="string">
            <text:p><text:a xlink:href="https://www.youtube.com/watch?v=Z3tfkwaQCCw" xlink:type="simple">Z3tfkwaQCCw</text:a></text:p>
          </table:table-cell>
          <table:table-cell table:style-name="ce13" office:value-type="date" office:date-value="2012-11-16" calcext:value-type="date">
            <text:p>2012-11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itler find's out i've been banned on deviantart</text:p>
          </table:table-cell>
          <table:table-cell table:style-name="ce10" office:value-type="string" calcext:value-type="string">
            <text:p><text:a xlink:href="https://www.youtube.com/watch?v=zIrd6Do7-CE" xlink:type="simple">zIrd6Do7-CE</text:a></text:p>
          </table:table-cell>
          <table:table-cell table:style-name="ce13" office:value-type="date" office:date-value="2012-11-25" calcext:value-type="date">
            <text:p>2012-11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fan op "Soul Survive"</text:p>
          </table:table-cell>
          <table:table-cell table:style-name="ce10" office:value-type="string" calcext:value-type="string">
            <text:p><text:a xlink:href="https://www.youtube.com/watch?v=M1kitG4VRTU" xlink:type="simple">M1kitG4VRTU</text:a></text:p>
          </table:table-cell>
          <table:table-cell table:style-name="ce13" office:value-type="date" office:date-value="2012-11-25" calcext:value-type="date">
            <text:p>2012-11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joins TUMBLR!</text:p>
          </table:table-cell>
          <table:table-cell table:style-name="ce10" office:value-type="string" calcext:value-type="string">
            <text:p><text:a xlink:href="https://www.youtube.com/watch?v=7lMGO57cHR4" xlink:type="simple">7lMGO57cHR4</text:a></text:p>
          </table:table-cell>
          <table:table-cell table:style-name="ce13" office:value-type="date" office:date-value="2012-11-26" calcext:value-type="date">
            <text:p>2012-11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nart from A friend (Hedgestar)</text:p>
          </table:table-cell>
          <table:table-cell table:style-name="ce10" office:value-type="string" calcext:value-type="string">
            <text:p><text:a xlink:href="https://www.youtube.com/watch?v=E5XuflU4r9g" xlink:type="simple">E5XuflU4r9g</text:a></text:p>
          </table:table-cell>
          <table:table-cell table:style-name="ce13" office:value-type="date" office:date-value="2012-11-30" calcext:value-type="date">
            <text:p>2012-11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nart from A friend (Cutiebunch)</text:p>
          </table:table-cell>
          <table:table-cell table:style-name="ce10" office:value-type="string" calcext:value-type="string">
            <text:p><text:a xlink:href="https://www.youtube.com/watch?v=eYReQ6hIQIc" xlink:type="simple">eYReQ6hIQIc</text:a></text:p>
          </table:table-cell>
          <table:table-cell table:style-name="ce13" office:value-type="date" office:date-value="2012-12-01" calcext:value-type="date">
            <text:p>2012-1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Sonic the hedgehog and Bartleby Montclair costumes</text:p>
          </table:table-cell>
          <table:table-cell table:style-name="ce10" office:value-type="string" calcext:value-type="string">
            <text:p><text:a xlink:href="https://www.youtube.com/watch?v=pnqr2djdSpU" xlink:type="simple">pnqr2djdSpU</text:a></text:p>
          </table:table-cell>
          <table:table-cell table:style-name="ce13" office:value-type="date" office:date-value="2012-12-01" calcext:value-type="date">
            <text:p>2012-1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Sonic Underground collection</text:p>
          </table:table-cell>
          <table:table-cell table:style-name="ce10" office:value-type="string" calcext:value-type="string">
            <text:p><text:a xlink:href="https://www.youtube.com/watch?v=7j1TlO7JH-c" xlink:type="simple">7j1TlO7JH-c</text:a></text:p>
          </table:table-cell>
          <table:table-cell table:style-name="ce13" office:value-type="date" office:date-value="2012-12-07" calcext:value-type="date">
            <text:p>2012-12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ecial report</text:p>
          </table:table-cell>
          <table:table-cell table:style-name="ce10" office:value-type="string" calcext:value-type="string">
            <text:p><text:a xlink:href="https://www.youtube.com/watch?v=T8m_oK_-vCc" xlink:type="simple">T8m_oK_-vCc</text:a></text:p>
          </table:table-cell>
          <table:table-cell table:style-name="ce13" office:value-type="date" office:date-value="2012-12-07" calcext:value-type="date">
            <text:p>2012-12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100th video</text:p>
          </table:table-cell>
          <table:table-cell table:style-name="ce10" office:value-type="string" calcext:value-type="string">
            <text:p><text:a xlink:href="https://www.youtube.com/watch?v=qdBZA0ukoHo" xlink:type="simple">qdBZA0ukoHo</text:a></text:p>
          </table:table-cell>
          <table:table-cell table:style-name="ce13" office:value-type="date" office:date-value="2012-12-08" calcext:value-type="date">
            <text:p>2012-1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morrow is the end of the world? :S</text:p>
          </table:table-cell>
          <table:table-cell table:style-name="ce10" office:value-type="string" calcext:value-type="string">
            <text:p><text:a xlink:href="https://www.youtube.com/watch?v=0dVGOy2Ps1s" xlink:type="simple">0dVGOy2Ps1s</text:a></text:p>
          </table:table-cell>
          <table:table-cell table:style-name="ce13" office:value-type="date" office:date-value="2012-12-20" calcext:value-type="date">
            <text:p>2012-12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ot A new camera...</text:p>
          </table:table-cell>
          <table:table-cell table:style-name="ce10" office:value-type="string" calcext:value-type="string">
            <text:p><text:a xlink:href="https://www.youtube.com/watch?v=1ZVff74156g" xlink:type="simple">1ZVff74156g</text:a></text:p>
          </table:table-cell>
          <table:table-cell table:style-name="ce13" office:value-type="date" office:date-value="2012-12-25" calcext:value-type="date">
            <text:p>2012-1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doodlebop's are freedom fighters</text:p>
          </table:table-cell>
          <table:table-cell table:style-name="ce10" office:value-type="string" calcext:value-type="string">
            <text:p><text:a xlink:href="https://www.youtube.com/watch?v=4I1HovxZM6g" xlink:type="simple">4I1HovxZM6g</text:a></text:p>
          </table:table-cell>
          <table:table-cell table:style-name="ce13" office:value-type="date" office:date-value="2013-01-11" calcext:value-type="date">
            <text:p>2013-01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r chase in the name of Bardonic...</text:p>
          </table:table-cell>
          <table:table-cell table:style-name="ce10" office:value-type="string" calcext:value-type="string">
            <text:p><text:a xlink:href="https://www.youtube.com/watch?v=0xgkF478VXI" xlink:type="simple">0xgkF478VXI</text:a></text:p>
          </table:table-cell>
          <table:table-cell table:style-name="ce13" office:value-type="date" office:date-value="2013-01-31" calcext:value-type="date">
            <text:p>2013-01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death of Hip Hedgehog...</text:p>
          </table:table-cell>
          <table:table-cell table:style-name="ce10" office:value-type="string" calcext:value-type="string">
            <text:p><text:a xlink:href="https://www.youtube.com/watch?v=XdKfUlpLAHU" xlink:type="simple">XdKfUlpLAHU</text:a></text:p>
          </table:table-cell>
          <table:table-cell table:style-name="ce13" office:value-type="date" office:date-value="2013-01-27" calcext:value-type="date">
            <text:p>2013-01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AMV Let are love shine (Reupload)</text:p>
          </table:table-cell>
          <table:table-cell table:style-name="ce10" office:value-type="string" calcext:value-type="string">
            <text:p><text:a xlink:href="https://www.youtube.com/watch?v=1ffVX_q3NzU" xlink:type="simple">1ffVX_q3NzU</text:a></text:p>
          </table:table-cell>
          <table:table-cell table:style-name="ce13" office:value-type="date" office:date-value="2013-02-01" calcext:value-type="date">
            <text:p>2013-0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death of Bartleby... or is it...?</text:p>
          </table:table-cell>
          <table:table-cell table:style-name="ce10" office:value-type="string" calcext:value-type="string">
            <text:p><text:a xlink:href="https://www.youtube.com/watch?v=0Io6Opn9Fkw" xlink:type="simple">0Io6Opn9Fkw</text:a></text:p>
          </table:table-cell>
          <table:table-cell table:style-name="ce13" office:value-type="date" office:date-value="2013-02-01" calcext:value-type="date">
            <text:p>2013-0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and the characters of SU wish you all A happy Valentines day!</text:p>
          </table:table-cell>
          <table:table-cell table:style-name="ce10" office:value-type="string" calcext:value-type="string">
            <text:p><text:a xlink:href="https://www.youtube.com/watch?v=sYDCyoCDXlg" xlink:type="simple">sYDCyoCDXlg</text:a></text:p>
          </table:table-cell>
          <table:table-cell table:style-name="ce13" office:value-type="date" office:date-value="2013-02-17" calcext:value-type="date">
            <text:p>2013-02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 AMV that turned out bad but is still good because it's Bartleby x Sonic</text:p>
          </table:table-cell>
          <table:table-cell table:style-name="ce10" office:value-type="string" calcext:value-type="string">
            <text:p><text:a xlink:href="https://www.youtube.com/watch?v=rcvx_Nv4hGI" xlink:type="simple">rcvx_Nv4hGI</text:a></text:p>
          </table:table-cell>
          <table:table-cell table:style-name="ce13" office:value-type="date" office:date-value="2013-02-22" calcext:value-type="date">
            <text:p>2013-02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"Animation" Op -Colors-</text:p>
          </table:table-cell>
          <table:table-cell table:style-name="ce10" office:value-type="string" calcext:value-type="string">
            <text:p><text:a xlink:href="https://www.youtube.com/watch?v=LXDhtF0w4FM" xlink:type="simple">LXDhtF0w4FM</text:a></text:p>
          </table:table-cell>
          <table:table-cell table:style-name="ce13" office:value-type="date" office:date-value="2013-02-25" calcext:value-type="date">
            <text:p>2013-0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poops dango</text:p>
          </table:table-cell>
          <table:table-cell table:style-name="ce10" office:value-type="string" calcext:value-type="string">
            <text:p><text:a xlink:href="https://www.youtube.com/watch?v=B_zkO-DAkAw" xlink:type="simple">B_zkO-DAkAw</text:a></text:p>
          </table:table-cell>
          <table:table-cell table:style-name="ce13" office:value-type="date" office:date-value="2013-02-26" calcext:value-type="date">
            <text:p>2013-0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OT STORM 3 EARLY!!! Madara, Obito/Tobi, and Edo kages full movesets!</text:p>
          </table:table-cell>
          <table:table-cell table:style-name="ce10" office:value-type="string" calcext:value-type="string">
            <text:p><text:a xlink:href="https://www.youtube.com/watch?v=Y3r-nK1xqrw" xlink:type="simple">Y3r-nK1xqrw</text:a></text:p>
          </table:table-cell>
          <table:table-cell table:style-name="ce13" office:value-type="date" office:date-value="2013-02-26" calcext:value-type="date">
            <text:p>2013-0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mystic force</text:p>
          </table:table-cell>
          <table:table-cell table:style-name="ce10" office:value-type="string" calcext:value-type="string">
            <text:p><text:a xlink:href="https://www.youtube.com/watch?v=w_XD1ziRRrM" xlink:type="simple">w_XD1ziRRrM</text:a></text:p>
          </table:table-cell>
          <table:table-cell table:style-name="ce13" office:value-type="date" office:date-value="2013-03-09" calcext:value-type="date">
            <text:p>2013-03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lusive Interview With Jaleel White -Tamers12345</text:p>
          </table:table-cell>
          <table:table-cell table:style-name="ce10" office:value-type="string" calcext:value-type="string">
            <text:p><text:a xlink:href="https://www.youtube.com/watch?v=8go6toEs80s" xlink:type="simple">8go6toEs80s</text:a></text:p>
          </table:table-cell>
          <table:table-cell table:style-name="ce13" office:value-type="date" office:date-value="2013-03-14" calcext:value-type="date">
            <text:p>2013-03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 recognize/Tamers12345 now #5 on google</text:p>
          </table:table-cell>
          <table:table-cell table:style-name="ce10" office:value-type="string" calcext:value-type="string">
            <text:p><text:a xlink:href="https://www.youtube.com/watch?v=y5flc0fFbFc" xlink:type="simple">y5flc0fFbFc</text:a></text:p>
          </table:table-cell>
          <table:table-cell table:style-name="ce13" office:value-type="date" office:date-value="2013-03-15" calcext:value-type="date">
            <text:p>2013-03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Birthday Special Part 1</text:p>
          </table:table-cell>
          <table:table-cell table:style-name="ce10" office:value-type="string" calcext:value-type="string">
            <text:p><text:a xlink:href="https://www.youtube.com/watch?v=9HLToNyhcfI" xlink:type="simple">9HLToNyhcfI</text:a></text:p>
          </table:table-cell>
          <table:table-cell table:style-name="ce13" office:value-type="date" office:date-value="2013-03-15" calcext:value-type="date">
            <text:p>2013-03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Birthday Special Part 3 "Fin"</text:p>
          </table:table-cell>
          <table:table-cell table:style-name="ce10" office:value-type="string" calcext:value-type="string">
            <text:p><text:a xlink:href="https://www.youtube.com/watch?v=iBMz61JPRRk" xlink:type="simple">iBMz61JPRRk</text:a></text:p>
          </table:table-cell>
          <table:table-cell table:style-name="ce13" office:value-type="date" office:date-value="2013-03-15" calcext:value-type="date">
            <text:p>2013-03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Birthday Special Part 2</text:p>
          </table:table-cell>
          <table:table-cell table:style-name="ce10" office:value-type="string" calcext:value-type="string">
            <text:p><text:a xlink:href="https://www.youtube.com/watch?v=NkRRkm6sBTY" xlink:type="simple">NkRRkm6sBTY</text:a></text:p>
          </table:table-cell>
          <table:table-cell table:style-name="ce13" office:value-type="date" office:date-value="2013-03-16" calcext:value-type="date">
            <text:p>2013-03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 reference in Kingdom hearts 358/2 Days</text:p>
          </table:table-cell>
          <table:table-cell table:style-name="ce10" office:value-type="string" calcext:value-type="string">
            <text:p><text:a xlink:href="https://www.youtube.com/watch?v=MmlLTjOZc64" xlink:type="simple">MmlLTjOZc64</text:a></text:p>
          </table:table-cell>
          <table:table-cell table:style-name="ce13" office:value-type="date" office:date-value="2013-03-17" calcext:value-type="date">
            <text:p>2013-03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ppy Saint Patrick's day!</text:p>
          </table:table-cell>
          <table:table-cell table:style-name="ce10" office:value-type="string" calcext:value-type="string">
            <text:p><text:a xlink:href="https://www.youtube.com/watch?v=aSTaT72GfKc" xlink:type="simple">aSTaT72GfKc</text:a></text:p>
          </table:table-cell>
          <table:table-cell table:style-name="ce13" office:value-type="date" office:date-value="2013-03-17" calcext:value-type="date">
            <text:p>2013-03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y and Manic Break Up?! Part 2</text:p>
          </table:table-cell>
          <table:table-cell table:style-name="ce10" office:value-type="string" calcext:value-type="string">
            <text:p><text:a xlink:href="https://www.youtube.com/watch?v=rvMCy696VS4" xlink:type="simple">rvMCy696VS4</text:a></text:p>
          </table:table-cell>
          <table:table-cell table:style-name="ce13" office:value-type="date" office:date-value="2013-03-25" calcext:value-type="date">
            <text:p>2013-03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"Be"</text:p>
          </table:table-cell>
          <table:table-cell table:style-name="ce10" office:value-type="string" calcext:value-type="string">
            <text:p><text:a xlink:href="https://www.youtube.com/watch?v=k0-ikrzY6xo" xlink:type="simple">k0-ikrzY6xo</text:a></text:p>
          </table:table-cell>
          <table:table-cell table:style-name="ce13" office:value-type="date" office:date-value="2013-04-12" calcext:value-type="date">
            <text:p>2013-04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Searching for the one I love..</text:p>
          </table:table-cell>
          <table:table-cell table:style-name="ce10" office:value-type="string" calcext:value-type="string">
            <text:p><text:a xlink:href="https://www.youtube.com/watch?v=8dAO9I0nIzQ" xlink:type="simple">8dAO9I0nIzQ</text:a></text:p>
          </table:table-cell>
          <table:table-cell table:style-name="ce13" office:value-type="date" office:date-value="2013-04-12" calcext:value-type="date">
            <text:p>2013-04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... Picnic Mayhem!</text:p>
          </table:table-cell>
          <table:table-cell table:style-name="ce10" office:value-type="string" calcext:value-type="string">
            <text:p><text:a xlink:href="https://www.youtube.com/watch?v=BglHA9hllgQ" xlink:type="simple">BglHA9hllgQ</text:a></text:p>
          </table:table-cell>
          <table:table-cell table:style-name="ce13" office:value-type="date" office:date-value="2013-05-03" calcext:value-type="date">
            <text:p>2013-05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al Sonic the Hedgehog (Underground) Review</text:p>
          </table:table-cell>
          <table:table-cell table:style-name="ce10" office:value-type="string" calcext:value-type="string">
            <text:p><text:a xlink:href="https://www.youtube.com/watch?v=r2IUKo8Fxf4" xlink:type="simple">r2IUKo8Fxf4</text:a></text:p>
          </table:table-cell>
          <table:table-cell table:style-name="ce13" office:value-type="date" office:date-value="2013-06-03" calcext:value-type="date">
            <text:p>2013-06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- I Am</text:p>
          </table:table-cell>
          <table:table-cell table:style-name="ce10" office:value-type="string" calcext:value-type="string">
            <text:p><text:a xlink:href="https://www.youtube.com/watch?v=UmYKIb6R5K0" xlink:type="simple">UmYKIb6R5K0</text:a></text:p>
          </table:table-cell>
          <table:table-cell table:style-name="ce13" office:value-type="date" office:date-value="2013-06-21" calcext:value-type="date">
            <text:p>2013-06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meeting Mindy's dad for the first time.</text:p>
          </table:table-cell>
          <table:table-cell table:style-name="ce10" office:value-type="string" calcext:value-type="string">
            <text:p><text:a xlink:href="https://www.youtube.com/watch?v=K2YTojjxveM" xlink:type="simple">K2YTojjxveM</text:a></text:p>
          </table:table-cell>
          <table:table-cell table:style-name="ce13" office:value-type="date" office:date-value="2013-06-30" calcext:value-type="date">
            <text:p>2013-06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Fan ending</text:p>
          </table:table-cell>
          <table:table-cell table:style-name="ce10" office:value-type="string" calcext:value-type="string">
            <text:p><text:a xlink:href="https://www.youtube.com/watch?v=aFoh8lUx-yQ" xlink:type="simple">aFoh8lUx-yQ</text:a></text:p>
          </table:table-cell>
          <table:table-cell table:style-name="ce13" office:value-type="date" office:date-value="2013-07-09" calcext:value-type="date">
            <text:p>2013-07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(Barodnic) AMV Stand up!</text:p>
          </table:table-cell>
          <table:table-cell table:style-name="ce10" office:value-type="string" calcext:value-type="string">
            <text:p><text:a xlink:href="https://www.youtube.com/watch?v=4Mo-obdxL34" xlink:type="simple">4Mo-obdxL34</text:a></text:p>
          </table:table-cell>
          <table:table-cell table:style-name="ce13" office:value-type="date" office:date-value="2013-07-19" calcext:value-type="date">
            <text:p>2013-07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Fanfic. Live Grande Like A Burrito</text:p>
          </table:table-cell>
          <table:table-cell table:style-name="ce10" office:value-type="string" calcext:value-type="string">
            <text:p><text:a xlink:href="https://www.youtube.com/watch?v=vDXQUR1jXUI" xlink:type="simple">vDXQUR1jXUI</text:a></text:p>
          </table:table-cell>
          <table:table-cell table:style-name="ce13" office:value-type="date" office:date-value="2013-07-25" calcext:value-type="date">
            <text:p>2013-07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rleena~♥~(Uncle Chuck X Queen Aleena)</text:p>
          </table:table-cell>
          <table:table-cell table:style-name="ce10" office:value-type="string" calcext:value-type="string">
            <text:p><text:a xlink:href="https://www.youtube.com/watch?v=CVDl9--h2RY" xlink:type="simple">CVDl9--h2RY</text:a></text:p>
          </table:table-cell>
          <table:table-cell table:style-name="ce13" office:value-type="date" office:date-value="2013-08-01" calcext:value-type="date">
            <text:p>2013-08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's Photo Album...</text:p>
          </table:table-cell>
          <table:table-cell table:style-name="ce10" office:value-type="string" calcext:value-type="string">
            <text:p><text:a xlink:href="https://www.youtube.com/watch?v=YWMFmKOuANU" xlink:type="simple">YWMFmKOuANU</text:a></text:p>
          </table:table-cell>
          <table:table-cell table:style-name="ce13" office:value-type="date" office:date-value="2013-08-06" calcext:value-type="date">
            <text:p>2013-08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goes off to look for what is in his heart</text:p>
          </table:table-cell>
          <table:table-cell table:style-name="ce10" office:value-type="string" calcext:value-type="string">
            <text:p><text:a xlink:href="https://www.youtube.com/watch?v=Neyk20EsInQ" xlink:type="simple">Neyk20EsInQ</text:a></text:p>
          </table:table-cell>
          <table:table-cell table:style-name="ce13" office:value-type="date" office:date-value="2013-08-12" calcext:value-type="date">
            <text:p>2013-08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x Bartleby Bardonic's New Divide...</text:p>
          </table:table-cell>
          <table:table-cell table:style-name="ce10" office:value-type="string" calcext:value-type="string">
            <text:p><text:a xlink:href="https://www.youtube.com/watch?v=m_iNHlDu_KM" xlink:type="simple">m_iNHlDu_KM</text:a></text:p>
          </table:table-cell>
          <table:table-cell table:style-name="ce13" office:value-type="date" office:date-value="2013-08-19" calcext:value-type="date">
            <text:p>2013-08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the Tale of Grace</text:p>
          </table:table-cell>
          <table:table-cell table:style-name="ce10" office:value-type="string" calcext:value-type="string">
            <text:p><text:a xlink:href="https://www.youtube.com/watch?v=Fw-fIiaKVY8" xlink:type="simple">Fw-fIiaKVY8</text:a></text:p>
          </table:table-cell>
          <table:table-cell table:style-name="ce13" office:value-type="date" office:date-value="2013-08-24" calcext:value-type="date">
            <text:p>2013-08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y do i hate Modern sonic you ask?</text:p>
          </table:table-cell>
          <table:table-cell table:style-name="ce10" office:value-type="string" calcext:value-type="string">
            <text:p><text:a xlink:href="https://www.youtube.com/watch?v=7u5Z6yHXBY8" xlink:type="simple">7u5Z6yHXBY8</text:a></text:p>
          </table:table-cell>
          <table:table-cell table:style-name="ce13" office:value-type="date" office:date-value="2013-08-27" calcext:value-type="date">
            <text:p>2013-08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azy Underground Opening</text:p>
          </table:table-cell>
          <table:table-cell table:style-name="ce10" office:value-type="string" calcext:value-type="string">
            <text:p><text:a xlink:href="https://www.youtube.com/watch?v=ZkQGASuLXEA" xlink:type="simple">ZkQGASuLXEA</text:a></text:p>
          </table:table-cell>
          <table:table-cell table:style-name="ce13" office:value-type="date" office:date-value="2013-09-02" calcext:value-type="date">
            <text:p>2013-09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just ate the best burrito</text:p>
          </table:table-cell>
          <table:table-cell table:style-name="ce10" office:value-type="string" calcext:value-type="string">
            <text:p><text:a xlink:href="https://www.youtube.com/watch?v=https://www.youtube.com/watch?v=QwC9GnnxWZY" xlink:type="simple">QwC9GnnxWZY</text:a></text:p>
          </table:table-cell>
          <table:table-cell table:style-name="ce13" office:value-type="date" office:date-value="2013-09-10" calcext:value-type="date">
            <text:p>2013-09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uxonia+Mindick+Bardonic AMV</text:p>
          </table:table-cell>
          <table:table-cell table:style-name="ce10" office:value-type="string" calcext:value-type="string">
            <text:p><text:a xlink:href="https://www.youtube.com/watch?v=zx-gfEoFUNs" xlink:type="simple">zx-gfEoFUNs</text:a></text:p>
          </table:table-cell>
          <table:table-cell table:style-name="ce13" office:value-type="date" office:date-value="2013-09-13" calcext:value-type="date">
            <text:p>2013-09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manic: why cant we be friends</text:p>
          </table:table-cell>
          <table:table-cell table:style-name="ce10" office:value-type="string" calcext:value-type="string">
            <text:p><text:a xlink:href="https://www.youtube.com/watch?v=dfJFyldsgLQ" xlink:type="simple">dfJFyldsgLQ</text:a></text:p>
          </table:table-cell>
          <table:table-cell table:style-name="ce13" office:value-type="date" office:date-value="2013-09-21" calcext:value-type="date">
            <text:p>2013-09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(Bardonic) Remember My Name...</text:p>
          </table:table-cell>
          <table:table-cell table:style-name="ce10" office:value-type="string" calcext:value-type="string">
            <text:p><text:a xlink:href="https://www.youtube.com/watch?v=V9__FA1u3eU" xlink:type="simple">V9__FA1u3eU</text:a></text:p>
          </table:table-cell>
          <table:table-cell table:style-name="ce13" office:value-type="date" office:date-value="2013-09-27" calcext:value-type="date">
            <text:p>2013-09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rth Vader fights luke in the name of S.U</text:p>
          </table:table-cell>
          <table:table-cell table:style-name="ce10" office:value-type="string" calcext:value-type="string">
            <text:p><text:a xlink:href="https://www.youtube.com/watch?v=zm3ypHhiHh4" xlink:type="simple">zm3ypHhiHh4</text:a></text:p>
          </table:table-cell>
          <table:table-cell table:style-name="ce13" office:value-type="date" office:date-value="2013-10-01" calcext:value-type="date">
            <text:p>2013-10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"Bartleby's Wine Baby"</text:p>
          </table:table-cell>
          <table:table-cell table:style-name="ce10" office:value-type="string" calcext:value-type="string">
            <text:p><text:a xlink:href="https://www.youtube.com/watch?v=ESJfOfSVEZc" xlink:type="simple">ESJfOfSVEZc</text:a></text:p>
          </table:table-cell>
          <table:table-cell table:style-name="ce13" office:value-type="date" office:date-value="2013-10-07" calcext:value-type="date">
            <text:p>2013-10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nimation ED: [Alive]</text:p>
          </table:table-cell>
          <table:table-cell table:style-name="ce10" office:value-type="string" calcext:value-type="string">
            <text:p><text:a xlink:href="https://www.youtube.com/watch?v=8c4z8e42VdE" xlink:type="simple">8c4z8e42VdE</text:a></text:p>
          </table:table-cell>
          <table:table-cell table:style-name="ce13" office:value-type="date" office:date-value="2013-10-12" calcext:value-type="date">
            <text:p>2013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alifornia Speed</text:p>
          </table:table-cell>
          <table:table-cell table:style-name="ce10" office:value-type="string" calcext:value-type="string">
            <text:p><text:a xlink:href="https://www.youtube.com/watch?v=CJZqNAM0BZ8" xlink:type="simple">CJZqNAM0BZ8</text:a></text:p>
          </table:table-cell>
          <table:table-cell table:style-name="ce13" office:value-type="date" office:date-value="2013-10-16" calcext:value-type="date">
            <text:p>2013-10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[Bardonic AMV] ☠BURN IT DOWN!!!☠</text:p>
          </table:table-cell>
          <table:table-cell table:style-name="ce10" office:value-type="string" calcext:value-type="string">
            <text:p><text:a xlink:href="https://www.youtube.com/watch?v=24NAu44SWSI" xlink:type="simple">24NAu44SWSI</text:a></text:p>
          </table:table-cell>
          <table:table-cell table:style-name="ce13" office:value-type="date" office:date-value="2013-10-22" calcext:value-type="date">
            <text:p>2013-10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Zombie Apocolypse...!?</text:p>
          </table:table-cell>
          <table:table-cell table:style-name="ce10" office:value-type="string" calcext:value-type="string">
            <text:p><text:a xlink:href="https://www.youtube.com/watch?v=kWjo-IqvfGI" xlink:type="simple">kWjo-IqvfGI</text:a></text:p>
          </table:table-cell>
          <table:table-cell table:style-name="ce13" office:value-type="date" office:date-value="2013-11-01" calcext:value-type="date">
            <text:p>2013-1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uckles the Echidna's Birthday Sleepover Part 1</text:p>
          </table:table-cell>
          <table:table-cell table:style-name="ce11" table:formula="of:=HYPERLINK(&quot;https://www.youtube.com/watch?v=BEXsk2VELKg&quot;;&quot;BEXsk2VELKg&quot;)" office:value-type="string" office:string-value="BEXsk2VELKg" calcext:value-type="string">
            <text:p>BEXsk2VELKg</text:p>
          </table:table-cell>
          <table:table-cell table:style-name="ce13" office:value-type="date" office:date-value="2013-11-05" calcext:value-type="date">
            <text:p>2013-11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at should my next video be? YOU DECIDE!!! (Contest)</text:p>
          </table:table-cell>
          <table:table-cell table:style-name="ce10" office:value-type="string" calcext:value-type="string">
            <text:p><text:a xlink:href="https://www.youtube.com/watch?v=hQPH5U8eYLY" xlink:type="simple">hQPH5U8eYLY</text:a></text:p>
          </table:table-cell>
          <table:table-cell table:style-name="ce13" office:value-type="date" office:date-value="2013-11-06" calcext:value-type="date">
            <text:p>2013-11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nd the winner is???</text:p>
          </table:table-cell>
          <table:table-cell table:style-name="ce10" office:value-type="string" calcext:value-type="string">
            <text:p><text:a xlink:href="https://www.youtube.com/watch?v=qKMgsA1Pn4M" xlink:type="simple">qKMgsA1Pn4M</text:a></text:p>
          </table:table-cell>
          <table:table-cell table:style-name="ce13" office:value-type="date" office:date-value="2013-11-12" calcext:value-type="date">
            <text:p>2013-11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nimated "Naruto Op.7" Parody</text:p>
          </table:table-cell>
          <table:table-cell table:style-name="ce10" office:value-type="string" calcext:value-type="string">
            <text:p><text:a xlink:href="https://www.youtube.com/watch?v=C6ro4v6LF3w" xlink:type="simple">C6ro4v6LF3w</text:a></text:p>
          </table:table-cell>
          <table:table-cell table:style-name="ce13" office:value-type="date" office:date-value="2013-11-23" calcext:value-type="date">
            <text:p>2013-11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AMV Until the end...</text:p>
          </table:table-cell>
          <table:table-cell table:style-name="ce10" office:value-type="string" calcext:value-type="string">
            <text:p><text:a xlink:href="https://www.youtube.com/watch?v=fexbyDjfJHQ" xlink:type="simple">fexbyDjfJHQ</text:a></text:p>
          </table:table-cell>
          <table:table-cell table:style-name="ce13" office:value-type="date" office:date-value="2013-12-01" calcext:value-type="date">
            <text:p>2013-1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(Mindy X Manic) Fly Away</text:p>
          </table:table-cell>
          <table:table-cell table:style-name="ce10" office:value-type="string" calcext:value-type="string">
            <text:p><text:a xlink:href="https://www.youtube.com/watch?v=sAB-k3gv0Ko" xlink:type="simple">sAB-k3gv0Ko</text:a></text:p>
          </table:table-cell>
          <table:table-cell table:style-name="ce13" office:value-type="date" office:date-value="2013-12-06" calcext:value-type="date">
            <text:p>2013-12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ncing To a Sick Christmas Beat</text:p>
          </table:table-cell>
          <table:table-cell table:style-name="ce10" office:value-type="string" calcext:value-type="string">
            <text:p><text:a xlink:href="https://www.youtube.com/watch?v=Fex4bGjCstA" xlink:type="simple">Fex4bGjCstA</text:a></text:p>
          </table:table-cell>
          <table:table-cell table:style-name="ce13" office:value-type="date" office:date-value="2013-12-14" calcext:value-type="date">
            <text:p>2013-12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ip down memory lane ;)</text:p>
          </table:table-cell>
          <table:table-cell table:style-name="ce10" office:value-type="string" calcext:value-type="string">
            <text:p><text:a xlink:href="https://www.youtube.com/watch?v=AWac7cwaND4" xlink:type="simple">AWac7cwaND4</text:a></text:p>
          </table:table-cell>
          <table:table-cell table:style-name="ce13" office:value-type="date" office:date-value="2013-12-15" calcext:value-type="date">
            <text:p>2013-12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Christmas Fanfic Part 1/3</text:p>
          </table:table-cell>
          <table:table-cell table:style-name="ce10" office:value-type="string" calcext:value-type="string">
            <text:p><text:a xlink:href="https://www.youtube.com/watch?v=xkKtXZ98u4U" xlink:type="simple">xkKtXZ98u4U</text:a></text:p>
          </table:table-cell>
          <table:table-cell table:style-name="ce13" office:value-type="date" office:date-value="2013-12-21" calcext:value-type="date">
            <text:p>2013-12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Christmas Fanfic Part 2/3</text:p>
          </table:table-cell>
          <table:table-cell table:style-name="ce10" office:value-type="string" calcext:value-type="string">
            <text:p><text:a xlink:href="https://www.youtube.com/watch?v=guO-ft3IaCw" xlink:type="simple">guO-ft3IaCw</text:a></text:p>
          </table:table-cell>
          <table:table-cell table:style-name="ce13" office:value-type="date" office:date-value="2013-12-22" calcext:value-type="date">
            <text:p>2013-12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In The Snow...</text:p>
          </table:table-cell>
          <table:table-cell table:style-name="ce10" office:value-type="string" calcext:value-type="string">
            <text:p><text:a xlink:href="https://www.youtube.com/watch?v=M8CGwqOL4Jc" xlink:type="simple">M8CGwqOL4Jc</text:a></text:p>
          </table:table-cell>
          <table:table-cell table:style-name="ce13" office:value-type="date" office:date-value="2013-12-23" calcext:value-type="date">
            <text:p>2013-1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Christmas Fanfic 3/3</text:p>
          </table:table-cell>
          <table:table-cell table:style-name="ce10" office:value-type="string" calcext:value-type="string">
            <text:p><text:a xlink:href="https://www.youtube.com/watch?v=AAGGAw-wSME" xlink:type="simple">AAGGAw-wSME</text:a></text:p>
          </table:table-cell>
          <table:table-cell table:style-name="ce13" office:value-type="date" office:date-value="2013-12-25" calcext:value-type="date">
            <text:p>2013-1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 very merry Sonic Underground christmas~</text:p>
          </table:table-cell>
          <table:table-cell table:style-name="ce10" office:value-type="string" calcext:value-type="string">
            <text:p><text:a xlink:href="https://www.youtube.com/watch?v=MV5MOuN7RTI" xlink:type="simple">MV5MOuN7RTI</text:a></text:p>
          </table:table-cell>
          <table:table-cell table:style-name="ce13" office:value-type="date" office:date-value="2013-12-25" calcext:value-type="date">
            <text:p>2013-1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New Years Lookback... Welcome 2014...</text:p>
          </table:table-cell>
          <table:table-cell table:style-name="ce10" office:value-type="string" calcext:value-type="string">
            <text:p><text:a xlink:href="https://www.youtube.com/watch?v=7zvANTBeDtQ" xlink:type="simple">7zvANTBeDtQ</text:a></text:p>
          </table:table-cell>
          <table:table-cell table:style-name="ce13" office:value-type="date" office:date-value="2013-12-31" calcext:value-type="date">
            <text:p>2013-12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Sonic Underground Soul Calibur Tournament Part 1</text:p>
          </table:table-cell>
          <table:table-cell table:style-name="ce10" office:value-type="string" calcext:value-type="string">
            <text:p><text:a xlink:href="https://www.youtube.com/watch?v=uVaITRKlqVo" xlink:type="simple">uVaITRKlqVo</text:a></text:p>
          </table:table-cell>
          <table:table-cell table:style-name="ce13" office:value-type="date" office:date-value="2014-01-06" calcext:value-type="date">
            <text:p>2014-01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(Mindy X Manic) all i want is you</text:p>
          </table:table-cell>
          <table:table-cell table:style-name="ce10" office:value-type="string" calcext:value-type="string">
            <text:p><text:a xlink:href="https://www.youtube.com/watch?v=zOZWq63P0nA" xlink:type="simple">zOZWq63P0nA</text:a></text:p>
          </table:table-cell>
          <table:table-cell table:style-name="ce13" office:value-type="date" office:date-value="2014-01-10" calcext:value-type="date">
            <text:p>2014-01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Sonic Underground Soul Calibur Tournament Part 2</text:p>
          </table:table-cell>
          <table:table-cell table:style-name="ce10" office:value-type="string" calcext:value-type="string">
            <text:p><text:a xlink:href="https://www.youtube.com/watch?v=tjhYa_wabco" xlink:type="simple">tjhYa_wabco</text:a></text:p>
          </table:table-cell>
          <table:table-cell table:style-name="ce13" office:value-type="date" office:date-value="2014-01-12" calcext:value-type="date">
            <text:p>2014-01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(BartlebyXSonic) Flower of sorrow</text:p>
          </table:table-cell>
          <table:table-cell table:style-name="ce10" office:value-type="string" calcext:value-type="string">
            <text:p><text:a xlink:href="https://www.youtube.com/watch?v=zv5l2l8K3GY" xlink:type="simple">zv5l2l8K3GY</text:a></text:p>
          </table:table-cell>
          <table:table-cell table:style-name="ce13" office:value-type="date" office:date-value="2014-01-20" calcext:value-type="date">
            <text:p>2014-01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x Bartleby The Mink AMV ~Egao~</text:p>
          </table:table-cell>
          <table:table-cell table:style-name="ce10" office:value-type="string" calcext:value-type="string">
            <text:p><text:a xlink:href="https://www.youtube.com/watch?v=zcYKdaLMRNg" xlink:type="simple">zcYKdaLMRNg</text:a></text:p>
          </table:table-cell>
          <table:table-cell table:style-name="ce13" office:value-type="date" office:date-value="2014-01-26" calcext:value-type="date">
            <text:p>2014-01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vs ART Only the strongest will survive</text:p>
          </table:table-cell>
          <table:table-cell table:style-name="ce10" office:value-type="string" calcext:value-type="string">
            <text:p><text:a xlink:href="https://www.youtube.com/watch?v=buoRmllEiZk" xlink:type="simple">buoRmllEiZk</text:a></text:p>
          </table:table-cell>
          <table:table-cell table:style-name="ce13" office:value-type="date" office:date-value="2014-01-30" calcext:value-type="date">
            <text:p>2014-01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Daycare - Children light the way</text:p>
          </table:table-cell>
          <table:table-cell table:style-name="ce10" office:value-type="string" calcext:value-type="string">
            <text:p><text:a xlink:href="https://www.youtube.com/watch?v=auBV3GccDQQ" xlink:type="simple">auBV3GccDQQ</text:a></text:p>
          </table:table-cell>
          <table:table-cell table:style-name="ce13" office:value-type="date" office:date-value="2014-02-08" calcext:value-type="date">
            <text:p>2014-0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... Imagine...</text:p>
          </table:table-cell>
          <table:table-cell table:style-name="ce10" office:value-type="string" calcext:value-type="string">
            <text:p><text:a xlink:href="https://www.youtube.com/watch?v=1n89gfX5uN8" xlink:type="simple">1n89gfX5uN8</text:a></text:p>
          </table:table-cell>
          <table:table-cell table:style-name="ce13" office:value-type="date" office:date-value="2014-02-13" calcext:value-type="date">
            <text:p>2014-02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Manic's adventure through taborea!</text:p>
          </table:table-cell>
          <table:table-cell table:style-name="ce10" office:value-type="string" calcext:value-type="string">
            <text:p><text:a xlink:href="https://www.youtube.com/watch?v=1VzbokIjdEI" xlink:type="simple">1VzbokIjdEI</text:a></text:p>
          </table:table-cell>
          <table:table-cell table:style-name="ce13" office:value-type="date" office:date-value="2014-02-20" calcext:value-type="date">
            <text:p>2014-02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(BartlebyXSonic) Period</text:p>
          </table:table-cell>
          <table:table-cell table:style-name="ce10" office:value-type="string" calcext:value-type="string">
            <text:p><text:a xlink:href="https://www.youtube.com/watch?v=0NbSGOVdPM4" xlink:type="simple">0NbSGOVdPM4</text:a></text:p>
          </table:table-cell>
          <table:table-cell table:style-name="ce13" office:value-type="date" office:date-value="2014-02-26" calcext:value-type="date">
            <text:p>2014-0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kicking butt on Dueling Network</text:p>
          </table:table-cell>
          <table:table-cell table:style-name="ce10" office:value-type="string" calcext:value-type="string">
            <text:p><text:a xlink:href="https://www.youtube.com/watch?v=C8k5CJvqB08" xlink:type="simple">C8k5CJvqB08</text:a></text:p>
          </table:table-cell>
          <table:table-cell table:style-name="ce13" office:value-type="date" office:date-value="2014-03-03" calcext:value-type="date">
            <text:p>2014-03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birthday Bash!!!</text:p>
          </table:table-cell>
          <table:table-cell table:style-name="ce10" office:value-type="string" calcext:value-type="string">
            <text:p><text:a xlink:href="https://www.youtube.com/watch?v=PqZ_RTW0UBY" xlink:type="simple">PqZ_RTW0UBY</text:a></text:p>
          </table:table-cell>
          <table:table-cell table:style-name="ce13" office:value-type="date" office:date-value="2014-03-09" calcext:value-type="date">
            <text:p>2014-03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Birthday Bash!!!</text:p>
          </table:table-cell>
          <table:table-cell table:style-name="ce10" office:value-type="string" calcext:value-type="string">
            <text:p><text:a xlink:href="https://www.youtube.com/watch?v=0HSJvyDltz0" xlink:type="simple">0HSJvyDltz0</text:a></text:p>
          </table:table-cell>
          <table:table-cell table:style-name="ce13" office:value-type="date" office:date-value="2014-03-16" calcext:value-type="date">
            <text:p>2014-03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ℬardonƗc (Bartleby X Sonic) The world of nightmare☽</text:p>
          </table:table-cell>
          <table:table-cell table:style-name="ce10" office:value-type="string" calcext:value-type="string">
            <text:p><text:a xlink:href="https://www.youtube.com/watch?v=3howckKHEDM" xlink:type="simple">3howckKHEDM</text:a></text:p>
          </table:table-cell>
          <table:table-cell table:style-name="ce13" office:value-type="date" office:date-value="2014-03-22" calcext:value-type="date">
            <text:p>2014-03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the hedgehog and Mindy Latour are Reunited and it feels so good</text:p>
          </table:table-cell>
          <table:table-cell table:style-name="ce10" office:value-type="string" calcext:value-type="string">
            <text:p><text:a xlink:href="https://www.youtube.com/watch?v=O68EngbIHnM" xlink:type="simple">O68EngbIHnM</text:a></text:p>
          </table:table-cell>
          <table:table-cell table:style-name="ce13" office:value-type="date" office:date-value="2014-03-31" calcext:value-type="date">
            <text:p>2014-03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Sonic x Bartleby) I'll be right here....</text:p>
          </table:table-cell>
          <table:table-cell table:style-name="ce10" office:value-type="string" calcext:value-type="string">
            <text:p><text:a xlink:href="https://www.youtube.com/watch?v=CkNdyFCElKA" xlink:type="simple">CkNdyFCElKA</text:a></text:p>
          </table:table-cell>
          <table:table-cell table:style-name="ce13" office:value-type="date" office:date-value="2014-04-09" calcext:value-type="date">
            <text:p>2014-04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 Hedgehog) Crawling!</text:p>
          </table:table-cell>
          <table:table-cell table:style-name="ce10" office:value-type="string" calcext:value-type="string">
            <text:p><text:a xlink:href="https://www.youtube.com/watch?v=fmHf64cCRko" xlink:type="simple">fmHf64cCRko</text:a></text:p>
          </table:table-cell>
          <table:table-cell table:style-name="ce13" office:value-type="date" office:date-value="2014-04-19" calcext:value-type="date">
            <text:p>2014-04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a Bardonic picture with my eyes closed.</text:p>
          </table:table-cell>
          <table:table-cell table:style-name="ce10" office:value-type="string" calcext:value-type="string">
            <text:p><text:a xlink:href="https://www.youtube.com/watch?v=WHjYrEnCF14" xlink:type="simple">WHjYrEnCF14</text:a></text:p>
          </table:table-cell>
          <table:table-cell table:style-name="ce13" office:value-type="date" office:date-value="2014-04-23" calcext:value-type="date">
            <text:p>2014-04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vs Tamers12345 - who is the fasts being alive!</text:p>
          </table:table-cell>
          <table:table-cell table:style-name="ce10" office:value-type="string" calcext:value-type="string">
            <text:p><text:a xlink:href="https://www.youtube.com/watch?v=ofChnpGsb5g" xlink:type="simple">ofChnpGsb5g</text:a></text:p>
          </table:table-cell>
          <table:table-cell table:style-name="ce13" office:value-type="date" office:date-value="2014-05-03" calcext:value-type="date">
            <text:p>2014-05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 Poem About Bardonic... By Sonic The Hedgehog</text:p>
          </table:table-cell>
          <table:table-cell table:style-name="ce10" office:value-type="string" calcext:value-type="string">
            <text:p><text:a xlink:href="https://www.youtube.com/watch?v=Y_N74Tqk2aE" xlink:type="simple">Y_N74Tqk2aE</text:a></text:p>
          </table:table-cell>
          <table:table-cell table:style-name="ce13" office:value-type="date" office:date-value="2014-05-12" calcext:value-type="date">
            <text:p>2014-05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ycom X Maruss + Bartleby X Sonic</text:p>
          </table:table-cell>
          <table:table-cell table:style-name="ce10" office:value-type="string" calcext:value-type="string">
            <text:p><text:a xlink:href="https://www.youtube.com/watch?v=2DgyE-ZvJmU" xlink:type="simple">2DgyE-ZvJmU</text:a></text:p>
          </table:table-cell>
          <table:table-cell table:style-name="ce13" office:value-type="date" office:date-value="2014-06-01" calcext:value-type="date">
            <text:p>2014-06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- The Trip To Hawaii</text:p>
          </table:table-cell>
          <table:table-cell table:style-name="ce10" office:value-type="string" calcext:value-type="string">
            <text:p><text:a xlink:href="https://www.youtube.com/watch?v=EOxPlcuvLAs" xlink:type="simple">EOxPlcuvLAs</text:a></text:p>
          </table:table-cell>
          <table:table-cell table:style-name="ce13" office:value-type="date" office:date-value="2014-06-09" calcext:value-type="date">
            <text:p>2014-06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~ (Bartleby ♥ Sonic) Still worth fighting for...</text:p>
          </table:table-cell>
          <table:table-cell table:style-name="ce10" office:value-type="string" calcext:value-type="string">
            <text:p><text:a xlink:href="https://www.youtube.com/watch?v=FkK1G0U2BtU" xlink:type="simple">FkK1G0U2BtU</text:a></text:p>
          </table:table-cell>
          <table:table-cell table:style-name="ce13" office:value-type="date" office:date-value="2014-06-17" calcext:value-type="date">
            <text:p>2014-06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Question and Answer Interview Coming Soon...!</text:p>
          </table:table-cell>
          <table:table-cell table:style-name="ce10" office:value-type="string" calcext:value-type="string">
            <text:p><text:a xlink:href="https://www.youtube.com/watch?v=D07NQJkolRU" xlink:type="simple">D07NQJkolRU</text:a></text:p>
          </table:table-cell>
          <table:table-cell table:style-name="ce13" office:value-type="date" office:date-value="2014-06-18" calcext:value-type="date">
            <text:p>2014-06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&amp; Sonic... Fireflies...</text:p>
          </table:table-cell>
          <table:table-cell table:style-name="ce10" office:value-type="string" calcext:value-type="string">
            <text:p><text:a xlink:href="https://www.youtube.com/watch?v=cO0-WRg5_cY" xlink:type="simple">cO0-WRg5_cY</text:a></text:p>
          </table:table-cell>
          <table:table-cell table:style-name="ce13" office:value-type="date" office:date-value="2014-07-02" calcext:value-type="date">
            <text:p>2014-07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 Hedgehog) Crawling! Part 1: Obama Return's</text:p>
          </table:table-cell>
          <table:table-cell table:style-name="ce10" office:value-type="string" calcext:value-type="string">
            <text:p><text:a xlink:href="https://www.youtube.com/watch?v=pT39lTaP5dg" xlink:type="simple">pT39lTaP5dg</text:a></text:p>
          </table:table-cell>
          <table:table-cell table:style-name="ce13" office:value-type="date" office:date-value="2014-07-02" calcext:value-type="date">
            <text:p>2014-07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 the hedgehog) - "Runnin"</text:p>
          </table:table-cell>
          <table:table-cell table:style-name="ce10" office:value-type="string" calcext:value-type="string">
            <text:p><text:a xlink:href="https://www.youtube.com/watch?v=_izdiGtFfxA" xlink:type="simple">_izdiGtFfxA</text:a></text:p>
          </table:table-cell>
          <table:table-cell table:style-name="ce13" office:value-type="date" office:date-value="2014-07-09" calcext:value-type="date">
            <text:p>2014-07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&amp; Sonic Get back our love...</text:p>
          </table:table-cell>
          <table:table-cell table:style-name="ce10" office:value-type="string" calcext:value-type="string">
            <text:p><text:a xlink:href="https://www.youtube.com/watch?v=wK7fP6vZoVQ" xlink:type="simple">wK7fP6vZoVQ</text:a></text:p>
          </table:table-cell>
          <table:table-cell table:style-name="ce13" office:value-type="date" office:date-value="2014-07-09" calcext:value-type="date">
            <text:p>2014-07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nuckles singing about Mindy being raped in the ***</text:p>
          </table:table-cell>
          <table:table-cell table:style-name="ce10" office:value-type="string" calcext:value-type="string">
            <text:p><text:a xlink:href="https://www.youtube.com/watch?v=Q_zPHT17SBU" xlink:type="simple">Q_zPHT17SBU</text:a></text:p>
          </table:table-cell>
          <table:table-cell table:style-name="ce13" office:value-type="date" office:date-value="2014-07-16" calcext:value-type="date">
            <text:p>2014-07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Balls in your face</text:p>
          </table:table-cell>
          <table:table-cell table:style-name="ce10" office:value-type="string" calcext:value-type="string">
            <text:p><text:a xlink:href="https://www.youtube.com/watch?v=8hvLXZ6b4k0" xlink:type="simple">8hvLXZ6b4k0</text:a></text:p>
          </table:table-cell>
          <table:table-cell table:style-name="ce13" office:value-type="date" office:date-value="2014-07-18" calcext:value-type="date">
            <text:p>2014-07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&amp; Bartleby Montclair of Dresdin - Two Lovers at the Skate Park</text:p>
          </table:table-cell>
          <table:table-cell table:style-name="ce10" office:value-type="string" calcext:value-type="string">
            <text:p><text:a xlink:href="https://www.youtube.com/watch?v=irS0SuQmAGM" xlink:type="simple">irS0SuQmAGM</text:a></text:p>
          </table:table-cell>
          <table:table-cell table:style-name="ce13" office:value-type="date" office:date-value="2014-07-22" calcext:value-type="date">
            <text:p>2014-07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Skiiing... Toward our dreams...?</text:p>
          </table:table-cell>
          <table:table-cell table:style-name="ce10" office:value-type="string" calcext:value-type="string">
            <text:p><text:a xlink:href="https://www.youtube.com/watch?v=wiFDzmJHfoY" xlink:type="simple">wiFDzmJHfoY</text:a></text:p>
          </table:table-cell>
          <table:table-cell table:style-name="ce13" office:value-type="date" office:date-value="2014-07-22" calcext:value-type="date">
            <text:p>2014-07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200 VIDEO SPECIAL!!!</text:p>
          </table:table-cell>
          <table:table-cell table:style-name="ce10" office:value-type="string" calcext:value-type="string">
            <text:p><text:a xlink:href="https://www.youtube.com/watch?v=8suuLqj2cLQ" xlink:type="simple">8suuLqj2cLQ</text:a></text:p>
          </table:table-cell>
          <table:table-cell table:style-name="ce13" office:value-type="date" office:date-value="2014-08-03" calcext:value-type="date">
            <text:p>2014-08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and sonic watching a movie</text:p>
          </table:table-cell>
          <table:table-cell table:style-name="ce10" office:value-type="string" calcext:value-type="string">
            <text:p><text:a xlink:href="https://www.youtube.com/watch?v=b7ukicKSCas" xlink:type="simple">b7ukicKSCas</text:a></text:p>
          </table:table-cell>
          <table:table-cell table:style-name="ce13" office:value-type="date" office:date-value="2014-08-04" calcext:value-type="date">
            <text:p>2014-08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X Files: Things I Know About SU That You Don't</text:p>
          </table:table-cell>
          <table:table-cell table:style-name="ce10" office:value-type="string" calcext:value-type="string">
            <text:p><text:a xlink:href="https://www.youtube.com/watch?v=sCAY_N-2kNw" xlink:type="simple">sCAY_N-2kNw</text:a></text:p>
          </table:table-cell>
          <table:table-cell table:style-name="ce13" office:value-type="date" office:date-value="2014-08-07" calcext:value-type="date">
            <text:p>2014-08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gehog X Bartleby - beauty is everything...</text:p>
          </table:table-cell>
          <table:table-cell table:style-name="ce10" office:value-type="string" calcext:value-type="string">
            <text:p><text:a xlink:href="https://www.youtube.com/watch?v=DDQF2QiBvO8" xlink:type="simple">DDQF2QiBvO8</text:a></text:p>
          </table:table-cell>
          <table:table-cell table:style-name="ce13" office:value-type="date" office:date-value="2014-08-17" calcext:value-type="date">
            <text:p>2014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By My side</text:p>
          </table:table-cell>
          <table:table-cell table:style-name="ce10" office:value-type="string" calcext:value-type="string">
            <text:p><text:a xlink:href="https://www.youtube.com/watch?v=75SkMzdMVvg" xlink:type="simple">75SkMzdMVvg</text:a></text:p>
          </table:table-cell>
          <table:table-cell table:style-name="ce13" office:value-type="date" office:date-value="2014-08-22" calcext:value-type="date">
            <text:p>2014-08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Bartleby X Sonic Fanfic- Creation of earth</text:p>
          </table:table-cell>
          <table:table-cell table:style-name="ce10" office:value-type="string" calcext:value-type="string">
            <text:p><text:a xlink:href="https://www.youtube.com/watch?v=hbQ5kzQhhS4" xlink:type="simple">hbQ5kzQhhS4</text:a></text:p>
          </table:table-cell>
          <table:table-cell table:style-name="ce13" office:value-type="date" office:date-value="2014-09-02" calcext:value-type="date">
            <text:p>2014-09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x Mindy MINDICK Runaway</text:p>
          </table:table-cell>
          <table:table-cell table:style-name="ce10" office:value-type="string" calcext:value-type="string">
            <text:p><text:a xlink:href="https://www.youtube.com/watch?v=usWoiyafHfw" xlink:type="simple">usWoiyafHfw</text:a></text:p>
          </table:table-cell>
          <table:table-cell table:style-name="ce13" office:value-type="date" office:date-value="2014-09-03" calcext:value-type="date">
            <text:p>2014-09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(Bardonic AMV) Destruction of earth...</text:p>
          </table:table-cell>
          <table:table-cell table:style-name="ce10" office:value-type="string" calcext:value-type="string">
            <text:p><text:a xlink:href="https://www.youtube.com/watch?v=oNAftpBXEPQ" xlink:type="simple">oNAftpBXEPQ</text:a></text:p>
          </table:table-cell>
          <table:table-cell table:style-name="ce13" office:value-type="date" office:date-value="2014-09-19" calcext:value-type="date">
            <text:p>2014-09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Zombie Apocalypse Special. TEASER 1</text:p>
          </table:table-cell>
          <table:table-cell table:style-name="ce10" office:value-type="string" calcext:value-type="string">
            <text:p><text:a xlink:href="https://www.youtube.com/watch?v=dEstKyzhYpY" xlink:type="simple">dEstKyzhYpY</text:a></text:p>
          </table:table-cell>
          <table:table-cell table:style-name="ce13" office:value-type="date" office:date-value="2014-10-04" calcext:value-type="date">
            <text:p>2014-10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Zombie Apocalypse Special. TEASER 2</text:p>
          </table:table-cell>
          <table:table-cell table:style-name="ce10" office:value-type="string" calcext:value-type="string">
            <text:p><text:a xlink:href="https://www.youtube.com/watch?v=UP3EgUyGam4" xlink:type="simple">UP3EgUyGam4</text:a></text:p>
          </table:table-cell>
          <table:table-cell table:style-name="ce13" office:value-type="date" office:date-value="2014-10-11" calcext:value-type="date">
            <text:p>2014-10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Official</text:p>
          </table:table-cell>
          <table:table-cell table:style-name="ce10" office:value-type="string" calcext:value-type="string">
            <text:p><text:a xlink:href="https://www.youtube.com/watch?v=1zeSxVL2254" xlink:type="simple">1zeSxVL2254</text:a></text:p>
          </table:table-cell>
          <table:table-cell table:style-name="ce13" office:value-type="date" office:date-value="2014-10-18" calcext:value-type="date">
            <text:p>2014-10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finding a Spider-Man card that must have belonged to a Sonic Underground fan.</text:p>
          </table:table-cell>
          <table:table-cell table:style-name="ce10" office:value-type="string" calcext:value-type="string">
            <text:p><text:a xlink:href="https://www.youtube.com/watch?v=eSYZaGzaggc" xlink:type="simple">eSYZaGzaggc</text:a></text:p>
          </table:table-cell>
          <table:table-cell table:style-name="ce13" office:value-type="date" office:date-value="2014-10-25" calcext:value-type="date">
            <text:p>2014-10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 (Manic The Hedgehog X Mindy The Fox)</text:p>
          </table:table-cell>
          <table:table-cell table:style-name="ce10" office:value-type="string" calcext:value-type="string">
            <text:p><text:a xlink:href="https://www.youtube.com/watch?v=UEBoEP_j2h8" xlink:type="simple">UEBoEP_j2h8</text:a></text:p>
          </table:table-cell>
          <table:table-cell table:style-name="ce13" office:value-type="date" office:date-value="2014-10-30" calcext:value-type="date">
            <text:p>2014-10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The Movie Zombie Apocalypse</text:p>
          </table:table-cell>
          <table:table-cell table:style-name="ce10" office:value-type="string" calcext:value-type="string">
            <text:p><text:a xlink:href="https://www.youtube.com/watch?v=TgQvxMKYwu0" xlink:type="simple">TgQvxMKYwu0</text:a></text:p>
          </table:table-cell>
          <table:table-cell table:style-name="ce13" office:value-type="date" office:date-value="2014-10-31" calcext:value-type="date">
            <text:p>2014-10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What hurts the most...</text:p>
          </table:table-cell>
          <table:table-cell table:style-name="ce10" office:value-type="string" calcext:value-type="string">
            <text:p><text:a xlink:href="https://www.youtube.com/watch?v=_ov_QXfBuAY" xlink:type="simple">_ov_QXfBuAY</text:a></text:p>
          </table:table-cell>
          <table:table-cell table:style-name="ce13" office:value-type="date" office:date-value="2014-11-06" calcext:value-type="date">
            <text:p>2014-11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Montclair of Dresdin vs Superman</text:p>
          </table:table-cell>
          <table:table-cell table:style-name="ce10" office:value-type="string" calcext:value-type="string">
            <text:p><text:a xlink:href="https://www.youtube.com/watch?v=cZgRrs0LbsQ" xlink:type="simple">cZgRrs0LbsQ</text:a></text:p>
          </table:table-cell>
          <table:table-cell table:style-name="ce13" office:value-type="date" office:date-value="2014-11-09" calcext:value-type="date">
            <text:p>2014-11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ristmas Jibjab's</text:p>
          </table:table-cell>
          <table:table-cell table:style-name="ce10" office:value-type="string" calcext:value-type="string">
            <text:p><text:a xlink:href="https://www.youtube.com/watch?v=2u88rjQL-5k" xlink:type="simple">2u88rjQL-5k</text:a></text:p>
          </table:table-cell>
          <table:table-cell table:style-name="ce13" office:value-type="date" office:date-value="2014-11-24" calcext:value-type="date">
            <text:p>2014-11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tar Wars Episode VII Force Awakens Trailer Leaked (Low Quality)</text:p>
          </table:table-cell>
          <table:table-cell table:style-name="ce10" office:value-type="string" calcext:value-type="string">
            <text:p><text:a xlink:href="https://www.youtube.com/watch?v=T3xIel7pk9c" xlink:type="simple">T3xIel7pk9c</text:a></text:p>
          </table:table-cell>
          <table:table-cell table:style-name="ce13" office:value-type="date" office:date-value="2014-11-28" calcext:value-type="date">
            <text:p>2014-11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draw a Bardonic picture!</text:p>
          </table:table-cell>
          <table:table-cell table:style-name="ce10" office:value-type="string" calcext:value-type="string">
            <text:p><text:a xlink:href="https://www.youtube.com/watch?v=bnT0AcKIntk" xlink:type="simple">bnT0AcKIntk</text:a></text:p>
          </table:table-cell>
          <table:table-cell table:style-name="ce13" office:value-type="date" office:date-value="2014-12-02" calcext:value-type="date">
            <text:p>2014-12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reviewing a tattoo that looks suspiciously like Sonic.</text:p>
          </table:table-cell>
          <table:table-cell table:style-name="ce10" office:value-type="string" calcext:value-type="string">
            <text:p><text:a xlink:href="https://www.youtube.com/watch?v=d-dNuXH4YL4" xlink:type="simple">d-dNuXH4YL4</text:a></text:p>
          </table:table-cell>
          <table:table-cell table:style-name="ce13" office:value-type="date" office:date-value="2014-12-03" calcext:value-type="date">
            <text:p>2014-12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Official Sonic Underground Rap video (2014 Vers.)</text:p>
          </table:table-cell>
          <table:table-cell table:style-name="ce10" office:value-type="string" calcext:value-type="string">
            <text:p><text:a xlink:href="https://www.youtube.com/watch?v=uGGdjnyQ7N4" xlink:type="simple">uGGdjnyQ7N4</text:a></text:p>
          </table:table-cell>
          <table:table-cell table:style-name="ce13" office:value-type="date" office:date-value="2014-12-12" calcext:value-type="date">
            <text:p>2014-12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ristmas Special</text:p>
          </table:table-cell>
          <table:table-cell table:style-name="ce10" office:value-type="string" calcext:value-type="string">
            <text:p><text:a xlink:href="https://www.youtube.com/watch?v=1nSUy4Tsq5c" xlink:type="simple">1nSUy4Tsq5c</text:a></text:p>
          </table:table-cell>
          <table:table-cell table:style-name="ce13" office:value-type="date" office:date-value="2014-12-26" calcext:value-type="date">
            <text:p>2014-1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New Years look back, sup 2015</text:p>
          </table:table-cell>
          <table:table-cell table:style-name="ce10" office:value-type="string" calcext:value-type="string">
            <text:p><text:a xlink:href="https://www.youtube.com/watch?v=q9OCRxVocb4" xlink:type="simple">q9OCRxVocb4</text:a></text:p>
          </table:table-cell>
          <table:table-cell table:style-name="ce13" office:value-type="date" office:date-value="2014-12-31" calcext:value-type="date">
            <text:p>2014-12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and friends wish you all a HAPPY NEW YEAR!!!</text:p>
          </table:table-cell>
          <table:table-cell table:style-name="ce10" office:value-type="string" calcext:value-type="string">
            <text:p><text:a xlink:href="https://www.youtube.com/watch?v=Tn3yEzh8RqY" xlink:type="simple">Tn3yEzh8RqY</text:a></text:p>
          </table:table-cell>
          <table:table-cell table:style-name="ce13" office:value-type="date" office:date-value="2015-01-01" calcext:value-type="date">
            <text:p>2015-0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(Bardonic) It's Not Over</text:p>
          </table:table-cell>
          <table:table-cell table:style-name="ce10" office:value-type="string" calcext:value-type="string">
            <text:p><text:a xlink:href="https://www.youtube.com/watch?v=wEYKwfLrzVc" xlink:type="simple">wEYKwfLrzVc</text:a></text:p>
          </table:table-cell>
          <table:table-cell table:style-name="ce13" office:value-type="date" office:date-value="2015-01-07" calcext:value-type="date">
            <text:p>2015-01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(Bartleby X Sonic) falling inside the black</text:p>
          </table:table-cell>
          <table:table-cell table:style-name="ce10" office:value-type="string" calcext:value-type="string">
            <text:p><text:a xlink:href="https://www.youtube.com/watch?v=Fb1wTYu05qU" xlink:type="simple">Fb1wTYu05qU</text:a></text:p>
          </table:table-cell>
          <table:table-cell table:style-name="ce13" office:value-type="date" office:date-value="2015-01-18" calcext:value-type="date">
            <text:p>2015-01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Robin Hood Fanfic</text:p>
          </table:table-cell>
          <table:table-cell table:style-name="ce10" office:value-type="string" calcext:value-type="string">
            <text:p><text:a xlink:href="https://www.youtube.com/watch?v=73bJiT55fow" xlink:type="simple">73bJiT55fow</text:a></text:p>
          </table:table-cell>
          <table:table-cell table:style-name="ce13" office:value-type="date" office:date-value="2015-01-18" calcext:value-type="date">
            <text:p>2015-01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A life, without Bartleby</text:p>
          </table:table-cell>
          <table:table-cell table:style-name="ce10" office:value-type="string" calcext:value-type="string">
            <text:p><text:a xlink:href="https://www.youtube.com/watch?v=iL7k5WB2ApY" xlink:type="simple">iL7k5WB2ApY</text:a></text:p>
          </table:table-cell>
          <table:table-cell table:style-name="ce13" office:value-type="date" office:date-value="2015-01-24" calcext:value-type="date">
            <text:p>2015-01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ute Bartleby and Sonic statues I built in Minecraft.</text:p>
          </table:table-cell>
          <table:table-cell table:style-name="ce10" office:value-type="string" calcext:value-type="string">
            <text:p><text:a xlink:href="https://www.youtube.com/watch?v=sHHRdxVUmzI" xlink:type="simple">sHHRdxVUmzI</text:a></text:p>
          </table:table-cell>
          <table:table-cell table:style-name="ce13" office:value-type="date" office:date-value="2015-01-29" calcext:value-type="date">
            <text:p>2015-01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(Bartleby X Sonic) Sneak Peek</text:p>
          </table:table-cell>
          <table:table-cell table:style-name="ce10" office:value-type="string" calcext:value-type="string">
            <text:p><text:a xlink:href="https://www.youtube.com/watch?v=akhBK6WdznA" xlink:type="simple">akhBK6WdznA</text:a></text:p>
          </table:table-cell>
          <table:table-cell table:style-name="ce13" office:value-type="date" office:date-value="2015-01-31" calcext:value-type="date">
            <text:p>2015-01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bartleby- realism</text:p>
          </table:table-cell>
          <table:table-cell table:style-name="ce10" office:value-type="string" calcext:value-type="string">
            <text:p><text:a xlink:href="https://www.youtube.com/watch?v=-uK51THw5B0" xlink:type="simple">-uK51THw5B0</text:a></text:p>
          </table:table-cell>
          <table:table-cell table:style-name="ce13" office:value-type="date" office:date-value="2015-01-31" calcext:value-type="date">
            <text:p>2015-01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Sonic The Hedgehog Realism</text:p>
          </table:table-cell>
          <table:table-cell table:style-name="ce10" office:value-type="string" calcext:value-type="string">
            <text:p><text:a xlink:href="https://www.youtube.com/watch?v=D6TdCkZo5l4" xlink:type="simple">D6TdCkZo5l4</text:a></text:p>
          </table:table-cell>
          <table:table-cell table:style-name="ce13" office:value-type="date" office:date-value="2015-02-03" calcext:value-type="date">
            <text:p>2015-02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Top 5 Least Favorite Sonic Underground Songs</text:p>
          </table:table-cell>
          <table:table-cell table:style-name="ce10" office:value-type="string" calcext:value-type="string">
            <text:p><text:a xlink:href="https://www.youtube.com/watch?v=9EhfgaS2w6M" xlink:type="simple">9EhfgaS2w6M</text:a></text:p>
          </table:table-cell>
          <table:table-cell table:style-name="ce13" office:value-type="date" office:date-value="2015-02-07" calcext:value-type="date">
            <text:p>2015-02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ke the Official Sonic Underground Quiz TODAY!!!</text:p>
          </table:table-cell>
          <table:table-cell table:style-name="ce10" office:value-type="string" calcext:value-type="string">
            <text:p><text:a xlink:href="https://www.youtube.com/watch?v=ku4LzNie-oo" xlink:type="simple">ku4LzNie-oo</text:a></text:p>
          </table:table-cell>
          <table:table-cell table:style-name="ce13" office:value-type="date" office:date-value="2015-02-13" calcext:value-type="date">
            <text:p>2015-02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odnic (Bartleby X Sonic the hedgehog) War of change</text:p>
          </table:table-cell>
          <table:table-cell table:style-name="ce10" office:value-type="string" calcext:value-type="string">
            <text:p><text:a xlink:href="https://www.youtube.com/watch?v=j9Via9SyfWU" xlink:type="simple">j9Via9SyfWU</text:a></text:p>
          </table:table-cell>
          <table:table-cell table:style-name="ce13" office:value-type="date" office:date-value="2015-03-03" calcext:value-type="date">
            <text:p>2015-03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eating lunch while thinking about Sonic Underground.</text:p>
          </table:table-cell>
          <table:table-cell table:style-name="ce10" office:value-type="string" calcext:value-type="string">
            <text:p><text:a xlink:href="https://www.youtube.com/watch?v=RAwNOsxIfow" xlink:type="simple">RAwNOsxIfow</text:a></text:p>
          </table:table-cell>
          <table:table-cell table:style-name="ce13" office:value-type="date" office:date-value="2015-03-15" calcext:value-type="date">
            <text:p>2015-03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al - Sonic Underground Ending 2 (Version 1)</text:p>
          </table:table-cell>
          <table:table-cell table:style-name="ce10" office:value-type="string" calcext:value-type="string">
            <text:p><text:a xlink:href="https://www.youtube.com/watch?v=JQQggttS7uA" xlink:type="simple">JQQggttS7uA</text:a></text:p>
          </table:table-cell>
          <table:table-cell table:style-name="ce13" office:value-type="date" office:date-value="2015-03-21" calcext:value-type="date">
            <text:p>2015-03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al - Sonic Underground Ending 2 (Version 2)</text:p>
          </table:table-cell>
          <table:table-cell table:style-name="ce10" office:value-type="string" calcext:value-type="string">
            <text:p><text:a xlink:href="https://www.youtube.com/watch?v=wFTEIilT2CI" xlink:type="simple">wFTEIilT2CI</text:a></text:p>
          </table:table-cell>
          <table:table-cell table:style-name="ce13" office:value-type="date" office:date-value="2015-03-21" calcext:value-type="date">
            <text:p>2015-03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hedgehog loves bartleby om nom nom</text:p>
          </table:table-cell>
          <table:table-cell table:style-name="ce10" office:value-type="string" calcext:value-type="string">
            <text:p><text:a xlink:href="https://www.youtube.com/watch?v=nFtmfdrbmMQ" xlink:type="simple">nFtmfdrbmMQ</text:a></text:p>
          </table:table-cell>
          <table:table-cell table:style-name="ce13" office:value-type="date" office:date-value="2015-03-29" calcext:value-type="date">
            <text:p>2015-03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- Leave out all the rest</text:p>
          </table:table-cell>
          <table:table-cell table:style-name="ce10" office:value-type="string" calcext:value-type="string">
            <text:p><text:a xlink:href="https://www.youtube.com/watch?v=W9uhIo0uevA" xlink:type="simple">W9uhIo0uevA</text:a></text:p>
          </table:table-cell>
          <table:table-cell table:style-name="ce13" office:value-type="date" office:date-value="2015-04-07" calcext:value-type="date">
            <text:p>2015-04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Knuckles the Echidna - Realism</text:p>
          </table:table-cell>
          <table:table-cell table:style-name="ce10" office:value-type="string" calcext:value-type="string">
            <text:p><text:a xlink:href="https://www.youtube.com/watch?v=OR0MEF33v4c" xlink:type="simple">OR0MEF33v4c</text:a></text:p>
          </table:table-cell>
          <table:table-cell table:style-name="ce13" office:value-type="date" office:date-value="2015-04-10" calcext:value-type="date">
            <text:p>2015-04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Mindy Latour Realism</text:p>
          </table:table-cell>
          <table:table-cell table:style-name="ce10" office:value-type="string" calcext:value-type="string">
            <text:p><text:a xlink:href="https://www.youtube.com/watch?v=NPvpLMyfizQ" xlink:type="simple">NPvpLMyfizQ</text:a></text:p>
          </table:table-cell>
          <table:table-cell table:style-name="ce13" office:value-type="date" office:date-value="2015-04-10" calcext:value-type="date">
            <text:p>2015-04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Sonia The Hedgehog Realism</text:p>
          </table:table-cell>
          <table:table-cell table:style-name="ce10" office:value-type="string" calcext:value-type="string">
            <text:p><text:a xlink:href="https://www.youtube.com/watch?v=2RZafij1ssY" xlink:type="simple">2RZafij1ssY</text:a></text:p>
          </table:table-cell>
          <table:table-cell table:style-name="ce13" office:value-type="date" office:date-value="2015-04-10" calcext:value-type="date">
            <text:p>2015-04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Manic the Hedgehog - Realism</text:p>
          </table:table-cell>
          <table:table-cell table:style-name="ce10" office:value-type="string" calcext:value-type="string">
            <text:p><text:a xlink:href="https://www.youtube.com/watch?v=pA3qmMvMd5k" xlink:type="simple">pA3qmMvMd5k</text:a></text:p>
          </table:table-cell>
          <table:table-cell table:style-name="ce13" office:value-type="date" office:date-value="2015-04-10" calcext:value-type="date">
            <text:p>2015-04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portraits of my friends Realism!</text:p>
          </table:table-cell>
          <table:table-cell table:style-name="ce10" office:value-type="string" calcext:value-type="string">
            <text:p><text:a xlink:href="https://www.youtube.com/watch?v=AICMLLX4bMI" xlink:type="simple">AICMLLX4bMI</text:a></text:p>
          </table:table-cell>
          <table:table-cell table:style-name="ce13" office:value-type="date" office:date-value="2015-04-11" calcext:value-type="date">
            <text:p>2015-04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: Fall of The Sun, Our Darkest Moment..</text:p>
          </table:table-cell>
          <table:table-cell table:style-name="ce10" office:value-type="string" calcext:value-type="string">
            <text:p><text:a xlink:href="https://www.youtube.com/watch?v=SkN0SLgwSxo" xlink:type="simple">SkN0SLgwSxo</text:a></text:p>
          </table:table-cell>
          <table:table-cell table:style-name="ce13" office:value-type="date" office:date-value="2015-04-18" calcext:value-type="date">
            <text:p>2015-04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Take me out to the ballgame fanfic</text:p>
          </table:table-cell>
          <table:table-cell table:style-name="ce10" office:value-type="string" calcext:value-type="string">
            <text:p><text:a xlink:href="https://www.youtube.com/watch?v=n4XM68ih-CA" xlink:type="simple">n4XM68ih-CA</text:a></text:p>
          </table:table-cell>
          <table:table-cell table:style-name="ce13" office:value-type="date" office:date-value="2015-04-24" calcext:value-type="date">
            <text:p>2015-04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at if Sonic and and Bartleby were pixies.</text:p>
          </table:table-cell>
          <table:table-cell table:style-name="ce10" office:value-type="string" calcext:value-type="string">
            <text:p><text:a xlink:href="https://www.youtube.com/watch?v=KnwTUAiLpJ0" xlink:type="simple">KnwTUAiLpJ0</text:a></text:p>
          </table:table-cell>
          <table:table-cell table:style-name="ce13" office:value-type="date" office:date-value="2015-05-01" calcext:value-type="date">
            <text:p>2015-05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Reacts to Batman: Arkham Knight "All Who Follow You" Trailer LIVE REACTION</text:p>
          </table:table-cell>
          <table:table-cell table:style-name="ce10" office:value-type="string" calcext:value-type="string">
            <text:p><text:a xlink:href="https://www.youtube.com/watch?v=pzPzgLTCjdU" xlink:type="simple">pzPzgLTCjdU</text:a></text:p>
          </table:table-cell>
          <table:table-cell table:style-name="ce13" office:value-type="date" office:date-value="2015-05-08" calcext:value-type="date">
            <text:p>2015-05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♥ ♥ ♥ Cute Bartleby x Sonic Moments ♥ ♥ ♥</text:p>
          </table:table-cell>
          <table:table-cell table:style-name="ce10" office:value-type="string" calcext:value-type="string">
            <text:p><text:a xlink:href="https://www.youtube.com/watch?v=Xeg0PuxRgmI" xlink:type="simple">Xeg0PuxRgmI</text:a></text:p>
          </table:table-cell>
          <table:table-cell table:style-name="ce13" office:value-type="date" office:date-value="2015-05-17" calcext:value-type="date">
            <text:p>2015-05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LEGO adventures Episode #1</text:p>
          </table:table-cell>
          <table:table-cell table:style-name="ce10" office:value-type="string" calcext:value-type="string">
            <text:p><text:a xlink:href="https://www.youtube.com/watch?v=Ow3w_yxQRYQ" xlink:type="simple">Ow3w_yxQRYQ</text:a></text:p>
          </table:table-cell>
          <table:table-cell table:style-name="ce13" office:value-type="date" office:date-value="2015-05-24" calcext:value-type="date">
            <text:p>2015-05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Animation -Yuya Matsushita - Bird εϊз</text:p>
          </table:table-cell>
          <table:table-cell table:style-name="ce10" office:value-type="string" calcext:value-type="string">
            <text:p><text:a xlink:href="https://www.youtube.com/watch?v=zuTuN2cenGQ" xlink:type="simple">zuTuN2cenGQ</text:a></text:p>
          </table:table-cell>
          <table:table-cell table:style-name="ce13" office:value-type="date" office:date-value="2015-05-28" calcext:value-type="date">
            <text:p>2015-05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: Aoki Tsuki Michite (The Pale Full Moon)</text:p>
          </table:table-cell>
          <table:table-cell table:style-name="ce10" office:value-type="string" calcext:value-type="string">
            <text:p><text:a xlink:href="https://www.youtube.com/watch?v=297-s818qhg" xlink:type="simple">297-s818qhg</text:a></text:p>
          </table:table-cell>
          <table:table-cell table:style-name="ce13" office:value-type="date" office:date-value="2015-06-03" calcext:value-type="date">
            <text:p>2015-06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 (Mindy X Manic) Denada el grande Butt</text:p>
          </table:table-cell>
          <table:table-cell table:style-name="ce10" office:value-type="string" calcext:value-type="string">
            <text:p><text:a xlink:href="https://www.youtube.com/watch?v=9ZmNkU9WH-w" xlink:type="simple">9ZmNkU9WH-w</text:a></text:p>
          </table:table-cell>
          <table:table-cell table:style-name="ce13" office:value-type="date" office:date-value="2015-06-10" calcext:value-type="date">
            <text:p>2015-06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- final masquerade: Skeletors return!</text:p>
          </table:table-cell>
          <table:table-cell table:style-name="ce10" office:value-type="string" calcext:value-type="string">
            <text:p><text:a xlink:href="https://www.youtube.com/watch?v=GrzENJBUbU4" xlink:type="simple">GrzENJBUbU4</text:a></text:p>
          </table:table-cell>
          <table:table-cell table:style-name="ce13" office:value-type="date" office:date-value="2015-06-20" calcext:value-type="date">
            <text:p>2015-06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x Mindy AMV That's just the way it is baby...</text:p>
          </table:table-cell>
          <table:table-cell table:style-name="ce10" office:value-type="string" calcext:value-type="string">
            <text:p><text:a xlink:href="https://www.youtube.com/watch?v=i45G8Y8n-a4" xlink:type="simple">i45G8Y8n-a4</text:a></text:p>
          </table:table-cell>
          <table:table-cell table:style-name="ce13" office:value-type="date" office:date-value="2015-06-27" calcext:value-type="date">
            <text:p>2015-06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keletor returns! Part 2 - Crawling</text:p>
          </table:table-cell>
          <table:table-cell table:style-name="ce10" office:value-type="string" calcext:value-type="string">
            <text:p><text:a xlink:href="https://www.youtube.com/watch?v=QPhcOdmtc9s" xlink:type="simple">QPhcOdmtc9s</text:a></text:p>
          </table:table-cell>
          <table:table-cell table:style-name="ce13" office:value-type="date" office:date-value="2015-07-08" calcext:value-type="date">
            <text:p>2015-07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vs manic In Pivot Stickfigure Animator</text:p>
          </table:table-cell>
          <table:table-cell table:style-name="ce10" office:value-type="string" calcext:value-type="string">
            <text:p><text:a xlink:href="https://www.youtube.com/watch?v=LU9e5wc_2Kk" xlink:type="simple">LU9e5wc_2Kk</text:a></text:p>
          </table:table-cell>
          <table:table-cell table:style-name="ce13" office:value-type="date" office:date-value="2015-07-12" calcext:value-type="date">
            <text:p>2015-07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paint a Bardonic pic "Wall Painters"</text:p>
          </table:table-cell>
          <table:table-cell table:style-name="ce10" office:value-type="string" calcext:value-type="string">
            <text:p><text:a xlink:href="https://www.youtube.com/watch?v=UCeiNkLRnBc" xlink:type="simple">UCeiNkLRnBc</text:a></text:p>
          </table:table-cell>
          <table:table-cell table:style-name="ce13" office:value-type="date" office:date-value="2015-07-13" calcext:value-type="date">
            <text:p>2015-07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Re-Drawing one of my Knuxonia pics.</text:p>
          </table:table-cell>
          <table:table-cell table:style-name="ce10" office:value-type="string" calcext:value-type="string">
            <text:p><text:a xlink:href="https://www.youtube.com/watch?v=G1LiSmAhxd8" xlink:type="simple">G1LiSmAhxd8</text:a></text:p>
          </table:table-cell>
          <table:table-cell table:style-name="ce13" office:value-type="date" office:date-value="2015-07-15" calcext:value-type="date">
            <text:p>2015-07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Re-Drawing one of my old Bardonic pics</text:p>
          </table:table-cell>
          <table:table-cell table:style-name="ce10" office:value-type="string" calcext:value-type="string">
            <text:p><text:a xlink:href="https://www.youtube.com/watch?v=ksiJpr9cGGo" xlink:type="simple">ksiJpr9cGGo</text:a></text:p>
          </table:table-cell>
          <table:table-cell table:style-name="ce13" office:value-type="date" office:date-value="2015-07-16" calcext:value-type="date">
            <text:p>2015-07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Someday (Feat. Tamers12345)</text:p>
          </table:table-cell>
          <table:table-cell table:style-name="ce10" office:value-type="string" calcext:value-type="string">
            <text:p><text:a xlink:href="https://www.youtube.com/watch?v=dymq6m9ge7E" xlink:type="simple">dymq6m9ge7E</text:a></text:p>
          </table:table-cell>
          <table:table-cell table:style-name="ce13" office:value-type="date" office:date-value="2015-07-28" calcext:value-type="date">
            <text:p>2015-07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x Bartleby Montclair of Dresdin (Bardonic) Burning Hearts AMV</text:p>
          </table:table-cell>
          <table:table-cell table:style-name="ce10" office:value-type="string" calcext:value-type="string">
            <text:p><text:a xlink:href="https://www.youtube.com/watch?v=plS3RkI9F-Q" xlink:type="simple">plS3RkI9F-Q</text:a></text:p>
          </table:table-cell>
          <table:table-cell table:style-name="ce13" office:value-type="date" office:date-value="2015-07-29" calcext:value-type="date">
            <text:p>2015-07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Great Cereal Crisis</text:p>
          </table:table-cell>
          <table:table-cell table:style-name="ce10" office:value-type="string" calcext:value-type="string">
            <text:p><text:a xlink:href="https://www.youtube.com/watch?v=KNedFHhOh7U" xlink:type="simple">KNedFHhOh7U</text:a></text:p>
          </table:table-cell>
          <table:table-cell table:style-name="ce13" office:value-type="date" office:date-value="2015-07-31" calcext:value-type="date">
            <text:p>2015-07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Bartleby buy ice cream</text:p>
          </table:table-cell>
          <table:table-cell table:style-name="ce10" office:value-type="string" calcext:value-type="string">
            <text:p><text:a xlink:href="https://www.youtube.com/watch?v=1l8y-EGFMRc" xlink:type="simple">1l8y-EGFMRc</text:a></text:p>
          </table:table-cell>
          <table:table-cell table:style-name="ce13" office:value-type="date" office:date-value="2015-08-06" calcext:value-type="date">
            <text:p>2015-08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X Bartleby Montclair - Somwhere i belong ♫</text:p>
          </table:table-cell>
          <table:table-cell table:style-name="ce10" office:value-type="string" calcext:value-type="string">
            <text:p><text:a xlink:href="https://www.youtube.com/watch?v=u4skSWdEfwI" xlink:type="simple">u4skSWdEfwI</text:a></text:p>
          </table:table-cell>
          <table:table-cell table:style-name="ce13" office:value-type="date" office:date-value="2015-08-10" calcext:value-type="date">
            <text:p>2015-08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playing Sonic Underground Tetris!</text:p>
          </table:table-cell>
          <table:table-cell table:style-name="ce10" office:value-type="string" calcext:value-type="string">
            <text:p><text:a xlink:href="https://www.youtube.com/watch?v=WnJq8Eyd2-M" xlink:type="simple">WnJq8Eyd2-M</text:a></text:p>
          </table:table-cell>
          <table:table-cell table:style-name="ce13" office:value-type="date" office:date-value="2015-08-14" calcext:value-type="date">
            <text:p>2015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Interview incoming! SUBMIT YOUR QUESTIONS</text:p>
          </table:table-cell>
          <table:table-cell table:style-name="ce10" office:value-type="string" calcext:value-type="string">
            <text:p><text:a xlink:href="https://www.youtube.com/watch?v=qpLaP0bDow4" xlink:type="simple">qpLaP0bDow4</text:a></text:p>
          </table:table-cell>
          <table:table-cell table:style-name="ce13" office:value-type="date" office:date-value="2015-08-17" calcext:value-type="date">
            <text:p>2015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[TUTORIAL] How To Draw Sonic The Hedgehog &amp; His Lover, Bartleby Montclair Of Dresdin.</text:p>
          </table:table-cell>
          <table:table-cell table:style-name="ce10" office:value-type="string" calcext:value-type="string">
            <text:p><text:a xlink:href="https://www.youtube.com/watch?v=6oT2CTSRxb4" xlink:type="simple">6oT2CTSRxb4</text:a></text:p>
          </table:table-cell>
          <table:table-cell table:style-name="ce13" office:value-type="date" office:date-value="2015-09-09" calcext:value-type="date">
            <text:p>2015-09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- (Collecting The Seasonal Harvest)</text:p>
          </table:table-cell>
          <table:table-cell table:style-name="ce10" office:value-type="string" calcext:value-type="string">
            <text:p><text:a xlink:href="https://www.youtube.com/watch?v=E9MU_yv62eM" xlink:type="simple">E9MU_yv62eM</text:a></text:p>
          </table:table-cell>
          <table:table-cell table:style-name="ce13" office:value-type="date" office:date-value="2015-09-24" calcext:value-type="date">
            <text:p>2015-09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knocking over dominos</text:p>
          </table:table-cell>
          <table:table-cell table:style-name="ce10" office:value-type="string" calcext:value-type="string">
            <text:p><text:a xlink:href="https://www.youtube.com/watch?v=pXCRZ7GJ_qo" xlink:type="simple">pXCRZ7GJ_qo</text:a></text:p>
          </table:table-cell>
          <table:table-cell table:style-name="ce13" office:value-type="date" office:date-value="2015-10-04" calcext:value-type="date">
            <text:p>2015-10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watches his lover, Bartleby dunk some balls.</text:p>
          </table:table-cell>
          <table:table-cell table:style-name="ce10" office:value-type="string" calcext:value-type="string">
            <text:p><text:a xlink:href="https://www.youtube.com/watch?v=a_ZpRiHr9Ds" xlink:type="simple">a_ZpRiHr9Ds</text:a></text:p>
          </table:table-cell>
          <table:table-cell table:style-name="ce13" office:value-type="date" office:date-value="2015-10-04" calcext:value-type="date">
            <text:p>2015-10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Kindergarten Days ✿</text:p>
          </table:table-cell>
          <table:table-cell table:style-name="ce10" office:value-type="string" calcext:value-type="string">
            <text:p><text:a xlink:href="https://www.youtube.com/watch?v=UhYYQiFozl8" xlink:type="simple">UhYYQiFozl8</text:a></text:p>
          </table:table-cell>
          <table:table-cell table:style-name="ce13" office:value-type="date" office:date-value="2015-10-13" calcext:value-type="date">
            <text:p>2015-10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Sonic X Bartleby) - In My Remains</text:p>
          </table:table-cell>
          <table:table-cell table:style-name="ce12" office:value-type="string" calcext:value-type="string">
            <text:p><text:a xlink:href="https://www.youtube.com/watch?v=6bXTbSCXtPc" xlink:type="simple">6bXTbSCXtPc</text:a></text:p>
          </table:table-cell>
          <table:table-cell table:style-name="ce13" office:value-type="date" office:date-value="2015-10-25" calcext:value-type="date">
            <text:p>2015-10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alloween Special</text:p>
          </table:table-cell>
          <table:table-cell table:style-name="ce10" office:value-type="string" calcext:value-type="string">
            <text:p><text:a xlink:href="https://www.youtube.com/watch?v=1SDLoRrpezg" xlink:type="simple">1SDLoRrpezg</text:a></text:p>
          </table:table-cell>
          <table:table-cell table:style-name="ce13" office:value-type="date" office:date-value="2015-10-31" calcext:value-type="date">
            <text:p>2015-10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draw a picture of Sonic and Bartleby getting ready for Christmas!</text:p>
          </table:table-cell>
          <table:table-cell table:style-name="ce10" office:value-type="string" calcext:value-type="string">
            <text:p><text:a xlink:href="https://www.youtube.com/watch?v=FE0kXzT7C3k" xlink:type="simple">FE0kXzT7C3k</text:a></text:p>
          </table:table-cell>
          <table:table-cell table:style-name="ce13" office:value-type="date" office:date-value="2015-11-05" calcext:value-type="date">
            <text:p>2015-11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Lazy town Official Comparison video</text:p>
          </table:table-cell>
          <table:table-cell table:style-name="ce10" office:value-type="string" calcext:value-type="string">
            <text:p><text:a xlink:href="https://www.youtube.com/watch?v=CPultfTW1Es" xlink:type="simple">CPultfTW1Es</text:a></text:p>
          </table:table-cell>
          <table:table-cell table:style-name="ce13" office:value-type="date" office:date-value="2015-11-12" calcext:value-type="date">
            <text:p>2015-11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The Day Batman Turned Evil Part 1</text:p>
          </table:table-cell>
          <table:table-cell table:style-name="ce10" office:value-type="string" calcext:value-type="string">
            <text:p><text:a xlink:href="https://www.youtube.com/watch?v=fOe0ozb5hbc" xlink:type="simple">fOe0ozb5hbc</text:a></text:p>
          </table:table-cell>
          <table:table-cell table:style-name="ce13" office:value-type="date" office:date-value="2015-11-14" calcext:value-type="date">
            <text:p>2015-11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The Day Batman Turned Evil Part 2</text:p>
          </table:table-cell>
          <table:table-cell table:style-name="ce10" office:value-type="string" calcext:value-type="string">
            <text:p><text:a xlink:href="https://www.youtube.com/watch?v=hW3kujTDVmI" xlink:type="simple">hW3kujTDVmI</text:a></text:p>
          </table:table-cell>
          <table:table-cell table:style-name="ce13" office:value-type="date" office:date-value="2015-11-15" calcext:value-type="date">
            <text:p>2015-11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x Bartleby(Bardonic) AMV Love Is Eternal</text:p>
          </table:table-cell>
          <table:table-cell table:style-name="ce10" office:value-type="string" calcext:value-type="string">
            <text:p><text:a xlink:href="https://www.youtube.com/watch?v=Mw68PzJkLIQ" xlink:type="simple">Mw68PzJkLIQ</text:a></text:p>
          </table:table-cell>
          <table:table-cell table:style-name="ce13" office:value-type="date" office:date-value="2015-11-24" calcext:value-type="date">
            <text:p>2015-11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Manic The Hedgehog costume - in progress</text:p>
          </table:table-cell>
          <table:table-cell table:style-name="ce10" office:value-type="string" calcext:value-type="string">
            <text:p><text:a xlink:href="https://www.youtube.com/watch?v=fNJJb31vWTQ" xlink:type="simple">fNJJb31vWTQ</text:a></text:p>
          </table:table-cell>
          <table:table-cell table:style-name="ce13" office:value-type="date" office:date-value="2015-12-06" calcext:value-type="date">
            <text:p>2015-12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- All I Need... Is You</text:p>
          </table:table-cell>
          <table:table-cell table:style-name="ce10" office:value-type="string" calcext:value-type="string">
            <text:p><text:a xlink:href="https://www.youtube.com/watch?v=rGpvBVmqxSY" xlink:type="simple">rGpvBVmqxSY</text:a></text:p>
          </table:table-cell>
          <table:table-cell table:style-name="ce13" office:value-type="date" office:date-value="2015-12-12" calcext:value-type="date">
            <text:p>2015-12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&amp; Co. Would Like To Wish You A Merry Christmas</text:p>
          </table:table-cell>
          <table:table-cell table:style-name="ce10" office:value-type="string" calcext:value-type="string">
            <text:p><text:a xlink:href="https://www.youtube.com/watch?v=EWFoJFwnMxc" xlink:type="simple">EWFoJFwnMxc</text:a></text:p>
          </table:table-cell>
          <table:table-cell table:style-name="ce13" office:value-type="date" office:date-value="2015-12-25" calcext:value-type="date">
            <text:p>2015-1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Awesome Christmas Haul</text:p>
          </table:table-cell>
          <table:table-cell table:style-name="ce10" office:value-type="string" calcext:value-type="string">
            <text:p><text:a xlink:href="https://www.youtube.com/watch?v=DQpBsyScFh8" xlink:type="simple">DQpBsyScFh8</text:a></text:p>
          </table:table-cell>
          <table:table-cell table:style-name="ce13" office:value-type="date" office:date-value="2015-12-26" calcext:value-type="date">
            <text:p>2015-1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ew year look back 2015</text:p>
          </table:table-cell>
          <table:table-cell table:style-name="ce10" office:value-type="string" calcext:value-type="string">
            <text:p><text:a xlink:href="https://www.youtube.com/watch?v=XvMss4M51rE" xlink:type="simple">XvMss4M51rE</text:a></text:p>
          </table:table-cell>
          <table:table-cell table:style-name="ce13" office:value-type="date" office:date-value="2016-01-01" calcext:value-type="date">
            <text:p>2016-0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p 5 "Fanservice" moments in Sonic Underground</text:p>
          </table:table-cell>
          <table:table-cell table:style-name="ce10" office:value-type="string" calcext:value-type="string">
            <text:p><text:a xlink:href="https://www.youtube.com/watch?v=7bvXIN1IL0o" xlink:type="simple">7bvXIN1IL0o</text:a></text:p>
          </table:table-cell>
          <table:table-cell table:style-name="ce13" office:value-type="date" office:date-value="2016-01-02" calcext:value-type="date">
            <text:p>2016-01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Music Video - Because of You...</text:p>
          </table:table-cell>
          <table:table-cell table:style-name="ce10" office:value-type="string" calcext:value-type="string">
            <text:p><text:a xlink:href="https://www.youtube.com/watch?v=o6unthyYudA" xlink:type="simple">o6unthyYudA</text:a></text:p>
          </table:table-cell>
          <table:table-cell table:style-name="ce13" office:value-type="date" office:date-value="2016-01-10" calcext:value-type="date">
            <text:p>2016-01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xclusive interview with Jaleel White! #2</text:p>
          </table:table-cell>
          <table:table-cell table:style-name="ce10" office:value-type="string" calcext:value-type="string">
            <text:p><text:a xlink:href="https://www.youtube.com/watch?v=b6G2Gv8z7UE" xlink:type="simple">b6G2Gv8z7UE</text:a></text:p>
          </table:table-cell>
          <table:table-cell table:style-name="ce13" office:value-type="date" office:date-value="2016-01-17" calcext:value-type="date">
            <text:p>2016-01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pening - ❤Happiness❤</text:p>
          </table:table-cell>
          <table:table-cell table:style-name="ce10" office:value-type="string" calcext:value-type="string">
            <text:p><text:a xlink:href="https://www.youtube.com/watch?v=VuuTlnypZJE" xlink:type="simple">VuuTlnypZJE</text:a></text:p>
          </table:table-cell>
          <table:table-cell table:style-name="ce13" office:value-type="date" office:date-value="2016-01-25" calcext:value-type="date">
            <text:p>2016-01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pening - ❤Happiness❤(Textless ver.)</text:p>
          </table:table-cell>
          <table:table-cell table:style-name="ce10" office:value-type="string" calcext:value-type="string">
            <text:p><text:a xlink:href="https://www.youtube.com/watch?v=bwffKUJ1Smg" xlink:type="simple">bwffKUJ1Smg</text:a></text:p>
          </table:table-cell>
          <table:table-cell table:style-name="ce13" office:value-type="date" office:date-value="2016-01-26" calcext:value-type="date">
            <text:p>2016-01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LEGO Adventures Episode #3</text:p>
          </table:table-cell>
          <table:table-cell table:style-name="ce10" office:value-type="string" calcext:value-type="string">
            <text:p><text:a xlink:href="https://www.youtube.com/watch?v=E2zD3icrbH0" xlink:type="simple">E2zD3icrbH0</text:a></text:p>
          </table:table-cell>
          <table:table-cell table:style-name="ce13" office:value-type="date" office:date-value="2016-02-05" calcext:value-type="date">
            <text:p>2016-02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a Bartleby x Sonic(Bardonic) pic</text:p>
          </table:table-cell>
          <table:table-cell table:style-name="ce10" office:value-type="string" calcext:value-type="string">
            <text:p><text:a xlink:href="https://www.youtube.com/watch?v=owmOW5vQ0RI" xlink:type="simple">owmOW5vQ0RI</text:a></text:p>
          </table:table-cell>
          <table:table-cell table:style-name="ce13" office:value-type="date" office:date-value="2016-02-08" calcext:value-type="date">
            <text:p>2016-0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- Here for a reason</text:p>
          </table:table-cell>
          <table:table-cell table:style-name="ce10" office:value-type="string" calcext:value-type="string">
            <text:p><text:a xlink:href="https://www.youtube.com/watch?v=PwyNt71ePh8" xlink:type="simple">PwyNt71ePh8</text:a></text:p>
          </table:table-cell>
          <table:table-cell table:style-name="ce13" office:value-type="date" office:date-value="2016-02-14" calcext:value-type="date">
            <text:p>2016-02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draw a Manic x Mindy(Mindick) pic for Valentines Day!!!</text:p>
          </table:table-cell>
          <table:table-cell table:style-name="ce10" office:value-type="string" calcext:value-type="string">
            <text:p><text:a xlink:href="https://www.youtube.com/watch?v=pGlLZChqJcU" xlink:type="simple">pGlLZChqJcU</text:a></text:p>
          </table:table-cell>
          <table:table-cell table:style-name="ce13" office:value-type="date" office:date-value="2016-02-15" calcext:value-type="date">
            <text:p>2016-02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fficial Sonic Underground Comic Book Series Uncovered after 10 years.</text:p>
          </table:table-cell>
          <table:table-cell table:style-name="ce10" office:value-type="string" calcext:value-type="string">
            <text:p><text:a xlink:href="https://www.youtube.com/watch?v=JvATPPM1MXs" xlink:type="simple">JvATPPM1MXs</text:a></text:p>
          </table:table-cell>
          <table:table-cell table:style-name="ce13" office:value-type="date" office:date-value="2016-02-22" calcext:value-type="date">
            <text:p>2016-02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omic Book Series: Episode 1: The Journey Begins</text:p>
          </table:table-cell>
          <table:table-cell table:style-name="ce10" office:value-type="string" calcext:value-type="string">
            <text:p><text:a xlink:href="https://www.youtube.com/watch?v=G_FTULPA5tw" xlink:type="simple">G_FTULPA5tw</text:a></text:p>
          </table:table-cell>
          <table:table-cell table:style-name="ce13" office:value-type="date" office:date-value="2016-02-23" calcext:value-type="date">
            <text:p>2016-0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w to make Sonic and Bartleby as Pixies</text:p>
          </table:table-cell>
          <table:table-cell table:style-name="ce10" office:value-type="string" calcext:value-type="string">
            <text:p><text:a xlink:href="https://www.youtube.com/watch?v=x1vLrxR1WHI" xlink:type="simple">x1vLrxR1WHI</text:a></text:p>
          </table:table-cell>
          <table:table-cell table:style-name="ce13" office:value-type="date" office:date-value="2016-03-02" calcext:value-type="date">
            <text:p>2016-03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ecial News! →「New YouTube header」</text:p>
          </table:table-cell>
          <table:table-cell table:style-name="ce10" office:value-type="string" calcext:value-type="string">
            <text:p><text:a xlink:href="https://www.youtube.com/watch?v=JB097_6YXnI" xlink:type="simple">JB097_6YXnI</text:a></text:p>
          </table:table-cell>
          <table:table-cell table:style-name="ce13" office:value-type="date" office:date-value="2016-03-08" calcext:value-type="date">
            <text:p>2016-03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 New Bardonic and... Mindick AMV???</text:p>
          </table:table-cell>
          <table:table-cell table:style-name="ce10" office:value-type="string" calcext:value-type="string">
            <text:p><text:a xlink:href="https://www.youtube.com/watch?v=KEoLaTyc_Zg" xlink:type="simple">KEoLaTyc_Zg</text:a></text:p>
          </table:table-cell>
          <table:table-cell table:style-name="ce13" office:value-type="date" office:date-value="2016-03-17" calcext:value-type="date">
            <text:p>2016-03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[Last night] [AMV]</text:p>
          </table:table-cell>
          <table:table-cell table:style-name="ce10" office:value-type="string" calcext:value-type="string">
            <text:p><text:a xlink:href="https://www.youtube.com/watch?v=LB7wLL0v8xo" xlink:type="simple">LB7wLL0v8xo</text:a></text:p>
          </table:table-cell>
          <table:table-cell table:style-name="ce13" office:value-type="date" office:date-value="2016-03-20" calcext:value-type="date">
            <text:p>2016-03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X Bartleby - Home on the range (Watch me draw)</text:p>
          </table:table-cell>
          <table:table-cell table:style-name="ce10" office:value-type="string" calcext:value-type="string">
            <text:p><text:a xlink:href="https://www.youtube.com/watch?v=rbptWKAN7vs" xlink:type="simple">rbptWKAN7vs</text:a></text:p>
          </table:table-cell>
          <table:table-cell table:style-name="ce13" office:value-type="date" office:date-value="2016-03-29" calcext:value-type="date">
            <text:p>2016-03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x Bartleby(Bardonic) Savin' me...</text:p>
          </table:table-cell>
          <table:table-cell table:style-name="ce10" office:value-type="string" calcext:value-type="string">
            <text:p><text:a xlink:href="https://www.youtube.com/watch?v=mdZvxiWdJ8w" xlink:type="simple">mdZvxiWdJ8w</text:a></text:p>
          </table:table-cell>
          <table:table-cell table:style-name="ce13" office:value-type="date" office:date-value="2016-04-11" calcext:value-type="date">
            <text:p>2016-04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Avengers Fight Over a Sonic Underground DVD</text:p>
          </table:table-cell>
          <table:table-cell table:style-name="ce10" office:value-type="string" calcext:value-type="string">
            <text:p><text:a xlink:href="https://www.youtube.com/watch?v=4USae3LAqWM" xlink:type="simple">4USae3LAqWM</text:a></text:p>
          </table:table-cell>
          <table:table-cell table:style-name="ce13" office:value-type="date" office:date-value="2016-04-28" calcext:value-type="date">
            <text:p>2016-04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What i've done!</text:p>
          </table:table-cell>
          <table:table-cell table:style-name="ce10" office:value-type="string" calcext:value-type="string">
            <text:p><text:a xlink:href="https://www.youtube.com/watch?v=3N6VFMkEv58" xlink:type="simple">3N6VFMkEv58</text:a></text:p>
          </table:table-cell>
          <table:table-cell table:style-name="ce13" office:value-type="date" office:date-value="2016-05-08" calcext:value-type="date">
            <text:p>2016-05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sort my favorite Sonic Underground characters</text:p>
          </table:table-cell>
          <table:table-cell table:style-name="ce10" office:value-type="string" calcext:value-type="string">
            <text:p><text:a xlink:href="https://www.youtube.com/watch?v=39l8IaGLZWU" xlink:type="simple">39l8IaGLZWU</text:a></text:p>
          </table:table-cell>
          <table:table-cell table:style-name="ce13" office:value-type="date" office:date-value="2016-05-15" calcext:value-type="date">
            <text:p>2016-05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Eating Lunch While Watching Sonic Underground</text:p>
          </table:table-cell>
          <table:table-cell table:style-name="ce10" office:value-type="string" calcext:value-type="string">
            <text:p><text:a xlink:href="https://www.youtube.com/watch?v=rNTsPmfJOkU" xlink:type="simple">rNTsPmfJOkU</text:a></text:p>
          </table:table-cell>
          <table:table-cell table:style-name="ce13" office:value-type="date" office:date-value="2016-05-16" calcext:value-type="date">
            <text:p>2016-05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- Diamond Official</text:p>
          </table:table-cell>
          <table:table-cell table:style-name="ce10" office:value-type="string" calcext:value-type="string">
            <text:p><text:a xlink:href="https://www.youtube.com/watch?v=JOtn2SncqUU" xlink:type="simple">JOtn2SncqUU</text:a></text:p>
          </table:table-cell>
          <table:table-cell table:style-name="ce13" office:value-type="date" office:date-value="2016-05-17" calcext:value-type="date">
            <text:p>2016-05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is Is War AMV</text:p>
          </table:table-cell>
          <table:table-cell table:style-name="ce10" office:value-type="string" calcext:value-type="string">
            <text:p><text:a xlink:href="https://www.youtube.com/watch?v=-C-ajIzoGyY" xlink:type="simple">-C-ajIzoGyY</text:a></text:p>
          </table:table-cell>
          <table:table-cell table:style-name="ce13" office:value-type="date" office:date-value="2016-05-27" calcext:value-type="date">
            <text:p>2016-05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Fan OP【MAD】-The WORLD-</text:p>
          </table:table-cell>
          <table:table-cell table:style-name="ce10" office:value-type="string" calcext:value-type="string">
            <text:p><text:a xlink:href="https://www.youtube.com/watch?v=FDD5kJzGKvQ" xlink:type="simple">FDD5kJzGKvQ</text:a></text:p>
          </table:table-cell>
          <table:table-cell table:style-name="ce13" office:value-type="date" office:date-value="2016-06-04" calcext:value-type="date">
            <text:p>2016-06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lassic Sonic Underground TV Commercial</text:p>
          </table:table-cell>
          <table:table-cell table:style-name="ce10" office:value-type="string" calcext:value-type="string">
            <text:p><text:a xlink:href="https://www.youtube.com/watch?v=ttiea7PO4R0" xlink:type="simple">ttiea7PO4R0</text:a></text:p>
          </table:table-cell>
          <table:table-cell table:style-name="ce13" office:value-type="date" office:date-value="2016-06-04" calcext:value-type="date">
            <text:p>2016-06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Drawing Sonic and Bartleby as a Jedi master and Sith lord</text:p>
          </table:table-cell>
          <table:table-cell table:style-name="ce10" office:value-type="string" calcext:value-type="string">
            <text:p><text:a xlink:href="https://www.youtube.com/watch?v=3wftZwUnt_Q" xlink:type="simple">3wftZwUnt_Q</text:a></text:p>
          </table:table-cell>
          <table:table-cell table:style-name="ce13" office:value-type="date" office:date-value="2016-06-11" calcext:value-type="date">
            <text:p>2016-06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next video poll -VOTE NOW-</text:p>
          </table:table-cell>
          <table:table-cell table:style-name="ce10" office:value-type="string" calcext:value-type="string">
            <text:p><text:a xlink:href="https://www.youtube.com/watch?v=8CMUAOyxdFY" xlink:type="simple">8CMUAOyxdFY</text:a></text:p>
          </table:table-cell>
          <table:table-cell table:style-name="ce13" office:value-type="date" office:date-value="2016-06-20" calcext:value-type="date">
            <text:p>2016-06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4th Of July Special</text:p>
          </table:table-cell>
          <table:table-cell table:style-name="ce10" office:value-type="string" calcext:value-type="string">
            <text:p><text:a xlink:href="https://www.youtube.com/watch?v=Hry_yxzvrKY" xlink:type="simple">Hry_yxzvrKY</text:a></text:p>
          </table:table-cell>
          <table:table-cell table:style-name="ce13" office:value-type="date" office:date-value="2016-07-04" calcext:value-type="date">
            <text:p>2016-07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issing scene from the Sonic Underground 4th of July special</text:p>
          </table:table-cell>
          <table:table-cell table:style-name="ce10" office:value-type="string" calcext:value-type="string">
            <text:p><text:a xlink:href="https://www.youtube.com/watch?v=pCCd0nY511c" xlink:type="simple">pCCd0nY511c</text:a></text:p>
          </table:table-cell>
          <table:table-cell table:style-name="ce13" office:value-type="date" office:date-value="2016-07-05" calcext:value-type="date">
            <text:p>2016-07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- Dining In a Storm (Fanfic reading)</text:p>
          </table:table-cell>
          <table:table-cell table:style-name="ce10" office:value-type="string" calcext:value-type="string">
            <text:p><text:a xlink:href="https://www.youtube.com/watch?v=bSA5HGwAcxA" xlink:type="simple">bSA5HGwAcxA</text:a></text:p>
          </table:table-cell>
          <table:table-cell table:style-name="ce13" office:value-type="date" office:date-value="2016-07-14" calcext:value-type="date">
            <text:p>2016-07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「Aoki Tsuki Michite</text:p>
          </table:table-cell>
          <table:table-cell table:style-name="ce10" office:value-type="string" calcext:value-type="string">
            <text:p><text:a xlink:href="https://www.youtube.com/watch?v=CLo-z3-YuKA" xlink:type="simple">CLo-z3-YuKA</text:a></text:p>
          </table:table-cell>
          <table:table-cell table:style-name="ce13" office:value-type="date" office:date-value="2016-07-19" calcext:value-type="date">
            <text:p>2016-07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troom - Truth or Dare</text:p>
          </table:table-cell>
          <table:table-cell table:style-name="ce10" office:value-type="string" calcext:value-type="string">
            <text:p><text:a xlink:href="https://www.youtube.com/watch?v=9Pn6UnXBqPA" xlink:type="simple">9Pn6UnXBqPA</text:a></text:p>
          </table:table-cell>
          <table:table-cell table:style-name="ce13" office:value-type="date" office:date-value="2016-07-28" calcext:value-type="date">
            <text:p>2016-07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Rangers - Dino Charge</text:p>
          </table:table-cell>
          <table:table-cell table:style-name="ce10" office:value-type="string" calcext:value-type="string">
            <text:p><text:a xlink:href="https://www.youtube.com/watch?v=EO5ID66F5LA" xlink:type="simple">EO5ID66F5LA</text:a></text:p>
          </table:table-cell>
          <table:table-cell table:style-name="ce13" office:value-type="date" office:date-value="2016-08-04" calcext:value-type="date">
            <text:p>2016-08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Rap Video(official) Ft. Tamers12345</text:p>
          </table:table-cell>
          <table:table-cell table:style-name="ce10" office:value-type="string" calcext:value-type="string">
            <text:p><text:a xlink:href="https://www.youtube.com/watch?v=9wGcu9_Xhr8" xlink:type="simple">9wGcu9_Xhr8</text:a></text:p>
          </table:table-cell>
          <table:table-cell table:style-name="ce13" office:value-type="date" office:date-value="2016-08-11" calcext:value-type="date">
            <text:p>2016-08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cret project.wmv</text:p>
          </table:table-cell>
          <table:table-cell table:style-name="ce10" office:value-type="string" calcext:value-type="string">
            <text:p><text:a xlink:href="https://www.youtube.com/watch?v=lWt_8B-hW5Y" xlink:type="simple">lWt_8B-hW5Y</text:a></text:p>
          </table:table-cell>
          <table:table-cell table:style-name="ce13" office:value-type="date" office:date-value="2016-08-12" calcext:value-type="date">
            <text:p>2016-08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Volume 1&amp;2 Review</text:p>
          </table:table-cell>
          <table:table-cell table:style-name="ce10" office:value-type="string" calcext:value-type="string">
            <text:p><text:a xlink:href="https://www.youtube.com/watch?v=3juMtCedE-4" xlink:type="simple">3juMtCedE-4</text:a></text:p>
          </table:table-cell>
          <table:table-cell table:style-name="ce13" office:value-type="date" office:date-value="2016-08-17" calcext:value-type="date">
            <text:p>2016-08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 (Manic x Mindy) Music Video - Would It matter</text:p>
          </table:table-cell>
          <table:table-cell table:style-name="ce12" office:value-type="string" calcext:value-type="string">
            <text:p><text:a xlink:href="https://www.youtube.com/watch?v=kZ-QIlS99Lk" xlink:type="simple">kZ-QIlS99Lk</text:a></text:p>
          </table:table-cell>
          <table:table-cell table:style-name="ce13" office:value-type="date" office:date-value="2016-08-26" calcext:value-type="date">
            <text:p>2016-08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Official Documentory of Sonic Underground</text:p>
          </table:table-cell>
          <table:table-cell table:style-name="ce10" office:value-type="string" calcext:value-type="string">
            <text:p><text:a xlink:href="https://www.youtube.com/watch?v=CHqL3ZALfQI" xlink:type="simple">CHqL3ZALfQI</text:a></text:p>
          </table:table-cell>
          <table:table-cell table:style-name="ce13" office:value-type="date" office:date-value="2016-09-02" calcext:value-type="date">
            <text:p>2016-09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Tamers12345 Draw A Bardonic Picture</text:p>
          </table:table-cell>
          <table:table-cell table:style-name="ce10" office:value-type="string" calcext:value-type="string">
            <text:p><text:a xlink:href="https://www.youtube.com/watch?v=mD9lgan0l_c" xlink:type="simple">mD9lgan0l_c</text:a></text:p>
          </table:table-cell>
          <table:table-cell table:style-name="ce13" office:value-type="date" office:date-value="2016-09-05" calcext:value-type="date">
            <text:p>2016-09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visiting old Sonic Underground websites #1 (Manic Panic)</text:p>
          </table:table-cell>
          <table:table-cell table:style-name="ce10" office:value-type="string" calcext:value-type="string">
            <text:p><text:a xlink:href="https://www.youtube.com/watch?v=Gg2OAc8cUTA" xlink:type="simple">Gg2OAc8cUTA</text:a></text:p>
          </table:table-cell>
          <table:table-cell table:style-name="ce13" office:value-type="date" office:date-value="2016-09-18" calcext:value-type="date">
            <text:p>2016-09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is NOT bad (A response video to TeaL CAP)</text:p>
          </table:table-cell>
          <table:table-cell table:style-name="ce10" office:value-type="string" calcext:value-type="string">
            <text:p><text:a xlink:href="https://www.youtube.com/watch?v=WA0dx775sCE" xlink:type="simple">WA0dx775sCE</text:a></text:p>
          </table:table-cell>
          <table:table-cell table:style-name="ce13" office:value-type="date" office:date-value="2016-09-19" calcext:value-type="date">
            <text:p>2016-09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interview incoming: Submit your questions now</text:p>
          </table:table-cell>
          <table:table-cell table:style-name="ce10" office:value-type="string" calcext:value-type="string">
            <text:p><text:a xlink:href="https://www.youtube.com/watch?v=9eqqAR6wvB0" xlink:type="simple">9eqqAR6wvB0</text:a></text:p>
          </table:table-cell>
          <table:table-cell table:style-name="ce13" office:value-type="date" office:date-value="2016-09-24" calcext:value-type="date">
            <text:p>2016-09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Q&amp;A with the world famous Tamers12345 [Part 1]</text:p>
          </table:table-cell>
          <table:table-cell table:style-name="ce10" office:value-type="string" calcext:value-type="string">
            <text:p><text:a xlink:href="https://www.youtube.com/watch?v=aqTAs4mnuwA" xlink:type="simple">aqTAs4mnuwA</text:a></text:p>
          </table:table-cell>
          <table:table-cell table:style-name="ce13" office:value-type="date" office:date-value="2016-10-02" calcext:value-type="date">
            <text:p>2016-10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Q&amp;A with the world famous Tamers12345 [Part 2]</text:p>
          </table:table-cell>
          <table:table-cell table:style-name="ce10" office:value-type="string" calcext:value-type="string">
            <text:p><text:a xlink:href="https://www.youtube.com/watch?v=ZuxkSv2dmk8" xlink:type="simple">ZuxkSv2dmk8</text:a></text:p>
          </table:table-cell>
          <table:table-cell table:style-name="ce13" office:value-type="date" office:date-value="2016-10-04" calcext:value-type="date">
            <text:p>2016-10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Adventures in the land of OZ (Sneak Preview)</text:p>
          </table:table-cell>
          <table:table-cell table:style-name="ce10" office:value-type="string" calcext:value-type="string">
            <text:p><text:a xlink:href="https://www.youtube.com/watch?v=83nnlwtvdxY" xlink:type="simple">83nnlwtvdxY</text:a></text:p>
          </table:table-cell>
          <table:table-cell table:style-name="ce13" office:value-type="date" office:date-value="2016-10-05" calcext:value-type="date">
            <text:p>2016-10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AMV [Armor]</text:p>
          </table:table-cell>
          <table:table-cell table:style-name="ce10" office:value-type="string" calcext:value-type="string">
            <text:p><text:a xlink:href="https://www.youtube.com/watch?v=vYqbIObYj74" xlink:type="simple">vYqbIObYj74</text:a></text:p>
          </table:table-cell>
          <table:table-cell table:style-name="ce13" office:value-type="date" office:date-value="2016-10-13" calcext:value-type="date">
            <text:p>2016-10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dventures in the land of OZ - Trailer #1</text:p>
          </table:table-cell>
          <table:table-cell table:style-name="ce10" office:value-type="string" calcext:value-type="string">
            <text:p><text:a xlink:href="https://www.youtube.com/watch?v=0X0lv72sM08" xlink:type="simple">0X0lv72sM08</text:a></text:p>
          </table:table-cell>
          <table:table-cell table:style-name="ce13" office:value-type="date" office:date-value="2016-10-23" calcext:value-type="date">
            <text:p>2016-10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dventures in the land of OZ - Trailer #2</text:p>
          </table:table-cell>
          <table:table-cell table:style-name="ce10" office:value-type="string" calcext:value-type="string">
            <text:p><text:a xlink:href="https://www.youtube.com/watch?v=6CEWl1ADTCQ" xlink:type="simple">6CEWl1ADTCQ</text:a></text:p>
          </table:table-cell>
          <table:table-cell table:style-name="ce13" office:value-type="date" office:date-value="2016-10-26" calcext:value-type="date">
            <text:p>2016-10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Adventures in the land of OZ</text:p>
          </table:table-cell>
          <table:table-cell table:style-name="ce10" office:value-type="string" calcext:value-type="string">
            <text:p><text:a xlink:href="https://www.youtube.com/watch?v=4aIa9ClwTcA" xlink:type="simple">4aIa9ClwTcA</text:a></text:p>
          </table:table-cell>
          <table:table-cell table:style-name="ce13" office:value-type="date" office:date-value="2016-11-01" calcext:value-type="date">
            <text:p>2016-1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ich of Tamers12345's characters is your favorite?</text:p>
          </table:table-cell>
          <table:table-cell table:style-name="ce10" office:value-type="string" calcext:value-type="string">
            <text:p><text:a xlink:href="https://www.youtube.com/watch?v=mU-IwlbBd4c" xlink:type="simple">mU-IwlbBd4c</text:a></text:p>
          </table:table-cell>
          <table:table-cell table:style-name="ce13" office:value-type="date" office:date-value="2016-11-08" calcext:value-type="date">
            <text:p>2016-11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Mindys dad [AMV]</text:p>
          </table:table-cell>
          <table:table-cell table:style-name="ce10" office:value-type="string" calcext:value-type="string">
            <text:p><text:a xlink:href="https://www.youtube.com/watch?v=jFdY7kGML18" xlink:type="simple">jFdY7kGML18</text:a></text:p>
          </table:table-cell>
          <table:table-cell table:style-name="ce13" office:value-type="date" office:date-value="2016-11-13" calcext:value-type="date">
            <text:p>2016-11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- Waiting on a miracle</text:p>
          </table:table-cell>
          <table:table-cell table:style-name="ce10" office:value-type="string" calcext:value-type="string">
            <text:p><text:a xlink:href="https://www.youtube.com/watch?v=6rZ4jqH_iio" xlink:type="simple">6rZ4jqH_iio</text:a></text:p>
          </table:table-cell>
          <table:table-cell table:style-name="ce13" office:value-type="date" office:date-value="2016-11-23" calcext:value-type="date">
            <text:p>2016-11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- Rokutousei no Yoru</text:p>
          </table:table-cell>
          <table:table-cell table:style-name="ce10" office:value-type="string" calcext:value-type="string">
            <text:p><text:a xlink:href="https://www.youtube.com/watch?v=j-VzzREBDMM" xlink:type="simple">j-VzzREBDMM</text:a></text:p>
          </table:table-cell>
          <table:table-cell table:style-name="ce13" office:value-type="date" office:date-value="2016-12-01" calcext:value-type="date">
            <text:p>2016-1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troom #2 What to get Mindy for Christmas</text:p>
          </table:table-cell>
          <table:table-cell table:style-name="ce10" office:value-type="string" calcext:value-type="string">
            <text:p><text:a xlink:href="https://www.youtube.com/watch?v=0g0VtAuVmb8" xlink:type="simple">0g0VtAuVmb8</text:a></text:p>
          </table:table-cell>
          <table:table-cell table:style-name="ce13" office:value-type="date" office:date-value="2016-12-07" calcext:value-type="date">
            <text:p>2016-12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Drawing - Sun☼ &amp; Moon☽</text:p>
          </table:table-cell>
          <table:table-cell table:style-name="ce10" office:value-type="string" calcext:value-type="string">
            <text:p><text:a xlink:href="https://www.youtube.com/watch?v=5kSPptlKqVA" xlink:type="simple">5kSPptlKqVA</text:a></text:p>
          </table:table-cell>
          <table:table-cell table:style-name="ce13" office:value-type="date" office:date-value="2016-12-11" calcext:value-type="date">
            <text:p>2016-12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Cooking By The Book</text:p>
          </table:table-cell>
          <table:table-cell table:style-name="ce10" office:value-type="string" calcext:value-type="string">
            <text:p><text:a xlink:href="https://www.youtube.com/watch?v=tMNEoCEEAZE" xlink:type="simple">tMNEoCEEAZE</text:a></text:p>
          </table:table-cell>
          <table:table-cell table:style-name="ce13" office:value-type="date" office:date-value="2016-12-12" calcext:value-type="date">
            <text:p>2016-12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in the snow! (My christmas e-card)</text:p>
          </table:table-cell>
          <table:table-cell table:style-name="ce10" office:value-type="string" calcext:value-type="string">
            <text:p><text:a xlink:href="https://www.youtube.com/watch?v=mmuJkaLDL5s" xlink:type="simple">mmuJkaLDL5s</text:a></text:p>
          </table:table-cell>
          <table:table-cell table:style-name="ce13" office:value-type="date" office:date-value="2016-12-17" calcext:value-type="date">
            <text:p>2016-12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ristmas Fanfic(Quest for the perfect gift)</text:p>
          </table:table-cell>
          <table:table-cell table:style-name="ce10" office:value-type="string" calcext:value-type="string">
            <text:p><text:a xlink:href="https://www.youtube.com/watch?v=et2dBkSdDFs" xlink:type="simple">et2dBkSdDFs</text:a></text:p>
          </table:table-cell>
          <table:table-cell table:style-name="ce13" office:value-type="date" office:date-value="2016-12-25" calcext:value-type="date">
            <text:p>2016-1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New Years Lookback 2016</text:p>
          </table:table-cell>
          <table:table-cell table:style-name="ce10" office:value-type="string" calcext:value-type="string">
            <text:p><text:a xlink:href="https://www.youtube.com/watch?v=ipMvnd2Z9zk" xlink:type="simple">ipMvnd2Z9zk</text:a></text:p>
          </table:table-cell>
          <table:table-cell table:style-name="ce13" office:value-type="date" office:date-value="2016-12-31" calcext:value-type="date">
            <text:p>2016-12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y Sonic Underground Has The Perfect Intro(First 3 Episodes)</text:p>
          </table:table-cell>
          <table:table-cell table:style-name="ce10" office:value-type="string" calcext:value-type="string">
            <text:p><text:a xlink:href="https://www.youtube.com/watch?v=Tu8sZKH-3LY" xlink:type="simple">Tu8sZKH-3LY</text:a></text:p>
          </table:table-cell>
          <table:table-cell table:style-name="ce13" office:value-type="date" office:date-value="2017-01-06" calcext:value-type="date">
            <text:p>2017-01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- Bartleby X Sonic (Breathe into me)</text:p>
          </table:table-cell>
          <table:table-cell table:style-name="ce10" office:value-type="string" calcext:value-type="string">
            <text:p><text:a xlink:href="https://www.youtube.com/watch?v=uM9fReW-hoA" xlink:type="simple">uM9fReW-hoA</text:a></text:p>
          </table:table-cell>
          <table:table-cell table:style-name="ce13" office:value-type="date" office:date-value="2017-01-15" calcext:value-type="date">
            <text:p>2017-01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Sims 3 Movie: Sonic The Hedgehog's House Party</text:p>
          </table:table-cell>
          <table:table-cell table:style-name="ce10" office:value-type="string" calcext:value-type="string">
            <text:p><text:a xlink:href="https://www.youtube.com/watch?v=md92S9-eXq0" xlink:type="simple">md92S9-eXq0</text:a></text:p>
          </table:table-cell>
          <table:table-cell table:style-name="ce13" office:value-type="date" office:date-value="2017-01-17" calcext:value-type="date">
            <text:p>2017-01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Sims 3 Movie: Sonic The Hedgehog and Bartleby Montclair's Date</text:p>
          </table:table-cell>
          <table:table-cell table:style-name="ce10" office:value-type="string" calcext:value-type="string">
            <text:p><text:a xlink:href="https://www.youtube.com/watch?v=sEjmoZEgI58" xlink:type="simple">sEjmoZEgI58</text:a></text:p>
          </table:table-cell>
          <table:table-cell table:style-name="ce13" office:value-type="date" office:date-value="2017-01-26" calcext:value-type="date">
            <text:p>2017-01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- Alone Again</text:p>
          </table:table-cell>
          <table:table-cell table:style-name="ce10" office:value-type="string" calcext:value-type="string">
            <text:p><text:a xlink:href="https://www.youtube.com/watch?v=BQMOIqRevu8" xlink:type="simple">BQMOIqRevu8</text:a></text:p>
          </table:table-cell>
          <table:table-cell table:style-name="ce13" office:value-type="date" office:date-value="2017-01-26" calcext:value-type="date">
            <text:p>2017-01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- Alone Again (Creditless)</text:p>
          </table:table-cell>
          <table:table-cell table:style-name="ce10" office:value-type="string" calcext:value-type="string">
            <text:p><text:a xlink:href="https://www.youtube.com/watch?v=H1xLaITxyog" xlink:type="simple">H1xLaITxyog</text:a></text:p>
          </table:table-cell>
          <table:table-cell table:style-name="ce13" office:value-type="date" office:date-value="2017-01-26" calcext:value-type="date">
            <text:p>2017-01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troom #3 Uninvited guest</text:p>
          </table:table-cell>
          <table:table-cell table:style-name="ce10" office:value-type="string" calcext:value-type="string">
            <text:p><text:a xlink:href="https://www.youtube.com/watch?v=JRxYGO9pF8E" xlink:type="simple">JRxYGO9pF8E</text:a></text:p>
          </table:table-cell>
          <table:table-cell table:style-name="ce13" office:value-type="date" office:date-value="2017-02-05" calcext:value-type="date">
            <text:p>2017-02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Bartleby Montclair Climb Mount Everest</text:p>
          </table:table-cell>
          <table:table-cell table:style-name="ce10" office:value-type="string" calcext:value-type="string">
            <text:p><text:a xlink:href="https://www.youtube.com/watch?v=2EEHJ3nk3iU" xlink:type="simple">2EEHJ3nk3iU</text:a></text:p>
          </table:table-cell>
          <table:table-cell table:style-name="ce13" office:value-type="date" office:date-value="2017-02-13" calcext:value-type="date">
            <text:p>2017-02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draw a Bardonic picture - Shooting Star</text:p>
          </table:table-cell>
          <table:table-cell table:style-name="ce10" office:value-type="string" calcext:value-type="string">
            <text:p><text:a xlink:href="https://www.youtube.com/watch?v=AXoqeTbgUuw" xlink:type="simple">AXoqeTbgUuw</text:a></text:p>
          </table:table-cell>
          <table:table-cell table:style-name="ce13" office:value-type="date" office:date-value="2017-02-19" calcext:value-type="date">
            <text:p>2017-02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Knuckles the Echidna as Reaper from Overwatch</text:p>
          </table:table-cell>
          <table:table-cell table:style-name="ce10" office:value-type="string" calcext:value-type="string">
            <text:p><text:a xlink:href="https://www.youtube.com/watch?v=sThgpjrh03s" xlink:type="simple">sThgpjrh03s</text:a></text:p>
          </table:table-cell>
          <table:table-cell table:style-name="ce13" office:value-type="date" office:date-value="2017-02-23" calcext:value-type="date">
            <text:p>2017-0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Uncle Chuck as Soldier 76 from Overwatch</text:p>
          </table:table-cell>
          <table:table-cell table:style-name="ce10" office:value-type="string" calcext:value-type="string">
            <text:p><text:a xlink:href="https://www.youtube.com/watch?v=iHpT9bTzmtQ" xlink:type="simple">iHpT9bTzmtQ</text:a></text:p>
          </table:table-cell>
          <table:table-cell table:style-name="ce13" office:value-type="date" office:date-value="2017-02-23" calcext:value-type="date">
            <text:p>2017-0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T'S HIGH NOON Drawing Mindys dad as McCree from Overwatch</text:p>
          </table:table-cell>
          <table:table-cell table:style-name="ce10" office:value-type="string" calcext:value-type="string">
            <text:p><text:a xlink:href="https://www.youtube.com/watch?v=PTGRBoj8Lpo" xlink:type="simple">PTGRBoj8Lpo</text:a></text:p>
          </table:table-cell>
          <table:table-cell table:style-name="ce13" office:value-type="date" office:date-value="2017-02-23" calcext:value-type="date">
            <text:p>2017-0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Sonic the hedgehog and his bro as Hanzo and Genji from Overwatch</text:p>
          </table:table-cell>
          <table:table-cell table:style-name="ce10" office:value-type="string" calcext:value-type="string">
            <text:p><text:a xlink:href="https://www.youtube.com/watch?v=BxwUjhWHN1w" xlink:type="simple">BxwUjhWHN1w</text:a></text:p>
          </table:table-cell>
          <table:table-cell table:style-name="ce13" office:value-type="date" office:date-value="2017-02-23" calcext:value-type="date">
            <text:p>2017-0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Sonia the Hedgehog as D.Va from Overwatch</text:p>
          </table:table-cell>
          <table:table-cell table:style-name="ce10" office:value-type="string" calcext:value-type="string">
            <text:p><text:a xlink:href="https://www.youtube.com/watch?v=4HpH1pZSQvc" xlink:type="simple">4HpH1pZSQvc</text:a></text:p>
          </table:table-cell>
          <table:table-cell table:style-name="ce13" office:value-type="date" office:date-value="2017-02-23" calcext:value-type="date">
            <text:p>2017-02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Bartleby as Mercy from Overwatch</text:p>
          </table:table-cell>
          <table:table-cell table:style-name="ce10" office:value-type="string" calcext:value-type="string">
            <text:p><text:a xlink:href="https://www.youtube.com/watch?v=f5R-1a8grcg" xlink:type="simple">f5R-1a8grcg</text:a></text:p>
          </table:table-cell>
          <table:table-cell table:style-name="ce13" office:value-type="date" office:date-value="2017-02-24" calcext:value-type="date">
            <text:p>2017-02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Queen Aleena as Ana from Overwatch</text:p>
          </table:table-cell>
          <table:table-cell table:style-name="ce10" office:value-type="string" calcext:value-type="string">
            <text:p><text:a xlink:href="https://www.youtube.com/watch?v=1HriyrW2ask" xlink:type="simple">1HriyrW2ask</text:a></text:p>
          </table:table-cell>
          <table:table-cell table:style-name="ce13" office:value-type="date" office:date-value="2017-02-24" calcext:value-type="date">
            <text:p>2017-02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Mindy Latour as Symmetra from Overwatch</text:p>
          </table:table-cell>
          <table:table-cell table:style-name="ce10" office:value-type="string" calcext:value-type="string">
            <text:p><text:a xlink:href="https://www.youtube.com/watch?v=DsIB7E0h16k" xlink:type="simple">DsIB7E0h16k</text:a></text:p>
          </table:table-cell>
          <table:table-cell table:style-name="ce13" office:value-type="date" office:date-value="2017-02-24" calcext:value-type="date">
            <text:p>2017-02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Overwatch crossover poster DOWNLOAD LINK IN DESCRIPTION</text:p>
          </table:table-cell>
          <table:table-cell table:style-name="ce10" office:value-type="string" calcext:value-type="string">
            <text:p><text:a xlink:href="https://www.youtube.com/watch?v=Wvo_Vyp8dxk" xlink:type="simple">Wvo_Vyp8dxk</text:a></text:p>
          </table:table-cell>
          <table:table-cell table:style-name="ce13" office:value-type="date" office:date-value="2017-02-25" calcext:value-type="date">
            <text:p>2017-0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Joins Patreon!</text:p>
          </table:table-cell>
          <table:table-cell table:style-name="ce10" office:value-type="string" calcext:value-type="string">
            <text:p><text:a xlink:href="https://www.youtube.com/watch?v=tQeJmEGcONo" xlink:type="simple">tQeJmEGcONo</text:a></text:p>
          </table:table-cell>
          <table:table-cell table:style-name="ce13" office:value-type="date" office:date-value="2017-02-28" calcext:value-type="date">
            <text:p>2017-02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 (Manic x Mindy) amv Frame of Mind</text:p>
          </table:table-cell>
          <table:table-cell table:style-name="ce10" office:value-type="string" calcext:value-type="string">
            <text:p><text:a xlink:href="https://www.youtube.com/watch?v=RLNtgU5z8Ag" xlink:type="simple">RLNtgU5z8Ag</text:a></text:p>
          </table:table-cell>
          <table:table-cell table:style-name="ce13" office:value-type="date" office:date-value="2017-03-10" calcext:value-type="date">
            <text:p>2017-03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draw a Bardonic pic - Bartleby and Sonic traverse the lands</text:p>
          </table:table-cell>
          <table:table-cell table:style-name="ce10" office:value-type="string" calcext:value-type="string">
            <text:p><text:a xlink:href="https://www.youtube.com/watch?v=IjGqGmg1HKU" xlink:type="simple">IjGqGmg1HKU</text:a></text:p>
          </table:table-cell>
          <table:table-cell table:style-name="ce13" office:value-type="date" office:date-value="2017-03-11" calcext:value-type="date">
            <text:p>2017-03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- Rule of the Western Kingdom (Fanfic reading)</text:p>
          </table:table-cell>
          <table:table-cell table:style-name="ce10" office:value-type="string" calcext:value-type="string">
            <text:p><text:a xlink:href="https://www.youtube.com/watch?v=EoN_SV60NOg" xlink:type="simple">EoN_SV60NOg</text:a></text:p>
          </table:table-cell>
          <table:table-cell table:style-name="ce13" office:value-type="date" office:date-value="2017-03-13" calcext:value-type="date">
            <text:p>2017-03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pend st. patrick's day with Uncle Chuck!</text:p>
          </table:table-cell>
          <table:table-cell table:style-name="ce10" office:value-type="string" calcext:value-type="string">
            <text:p><text:a xlink:href="https://www.youtube.com/watch?v=DScaYJvGUpw" xlink:type="simple">DScaYJvGUpw</text:a></text:p>
          </table:table-cell>
          <table:table-cell table:style-name="ce13" office:value-type="date" office:date-value="2017-03-19" calcext:value-type="date">
            <text:p>2017-03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exy moments from Adventure In the Land of Oz</text:p>
          </table:table-cell>
          <table:table-cell table:style-name="ce10" office:value-type="string" calcext:value-type="string">
            <text:p><text:a xlink:href="https://www.youtube.com/watch?v=qMOyNkM_y2I" xlink:type="simple">qMOyNkM_y2I</text:a></text:p>
          </table:table-cell>
          <table:table-cell table:style-name="ce13" office:value-type="date" office:date-value="2017-03-27" calcext:value-type="date">
            <text:p>2017-03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und Episode 41</text:p>
          </table:table-cell>
          <table:table-cell table:style-name="ce10" office:value-type="string" calcext:value-type="string">
            <text:p><text:a xlink:href="https://www.youtube.com/watch?v=D493Lv3y8Vw" xlink:type="simple">D493Lv3y8Vw</text:a></text:p>
          </table:table-cell>
          <table:table-cell table:style-name="ce13" office:value-type="date" office:date-value="2017-03-31" calcext:value-type="date">
            <text:p>2017-03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P Animation - Refrain</text:p>
          </table:table-cell>
          <table:table-cell table:style-name="ce10" office:value-type="string" calcext:value-type="string">
            <text:p><text:a xlink:href="https://www.youtube.com/watch?v=HvkDG2sYjJI" xlink:type="simple">HvkDG2sYjJI</text:a></text:p>
          </table:table-cell>
          <table:table-cell table:style-name="ce13" office:value-type="date" office:date-value="2017-04-08" calcext:value-type="date">
            <text:p>2017-04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Great Sonic Underground Marathon</text:p>
          </table:table-cell>
          <table:table-cell table:style-name="ce10" office:value-type="string" calcext:value-type="string">
            <text:p><text:a xlink:href="https://www.youtube.com/watch?v=7_8qzoMOS3g" xlink:type="simple">7_8qzoMOS3g</text:a></text:p>
          </table:table-cell>
          <table:table-cell table:style-name="ce13" office:value-type="date" office:date-value="2017-04-14" calcext:value-type="date">
            <text:p>2017-04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[MAD] The Resistance</text:p>
          </table:table-cell>
          <table:table-cell table:style-name="ce10" office:value-type="string" calcext:value-type="string">
            <text:p><text:a xlink:href="https://www.youtube.com/watch?v=_jpuQOC0QYg" xlink:type="simple">_jpuQOC0QYg</text:a></text:p>
          </table:table-cell>
          <table:table-cell table:style-name="ce13" office:value-type="date" office:date-value="2017-04-15" calcext:value-type="date">
            <text:p>2017-04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VS. his bro at a Yu-Gi-Oh tournament</text:p>
          </table:table-cell>
          <table:table-cell table:style-name="ce10" office:value-type="string" calcext:value-type="string">
            <text:p><text:a xlink:href="https://www.youtube.com/watch?v=oBQ71WFA25I" xlink:type="simple">oBQ71WFA25I</text:a></text:p>
          </table:table-cell>
          <table:table-cell table:style-name="ce13" office:value-type="date" office:date-value="2017-04-23" calcext:value-type="date">
            <text:p>2017-04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House Part Of The Century Part 1</text:p>
          </table:table-cell>
          <table:table-cell table:style-name="ce10" office:value-type="string" calcext:value-type="string">
            <text:p><text:a xlink:href="https://www.youtube.com/watch?v=3Udsb327t5E" xlink:type="simple">3Udsb327t5E</text:a></text:p>
          </table:table-cell>
          <table:table-cell table:style-name="ce13" office:value-type="date" office:date-value="2017-04-27" calcext:value-type="date">
            <text:p>2017-04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House Part Of The Century Part 2</text:p>
          </table:table-cell>
          <table:table-cell table:style-name="ce10" office:value-type="string" calcext:value-type="string">
            <text:p><text:a xlink:href="https://www.youtube.com/watch?v=YztoGeRT8jc" xlink:type="simple">YztoGeRT8jc</text:a></text:p>
          </table:table-cell>
          <table:table-cell table:style-name="ce13" office:value-type="date" office:date-value="2017-05-04" calcext:value-type="date">
            <text:p>2017-05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esponse to idiots about my GoAnimate video</text:p>
          </table:table-cell>
          <table:table-cell table:style-name="ce10" office:value-type="string" calcext:value-type="string">
            <text:p><text:a xlink:href="https://www.youtube.com/watch?v=Vhttps://www.youtube.com/watch?v=VcKyP5ufNM8" xlink:type="simple">VcKyP5ufNM8</text:a></text:p>
          </table:table-cell>
          <table:table-cell table:style-name="ce13" office:value-type="date" office:date-value="2017-05-06" calcext:value-type="date">
            <text:p>2017-05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Uncle Chuck as Sans from Undertale</text:p>
          </table:table-cell>
          <table:table-cell table:style-name="ce10" office:value-type="string" calcext:value-type="string">
            <text:p><text:a xlink:href="https://www.youtube.com/watch?v=-uDUKSwHMQ4" xlink:type="simple">-uDUKSwHMQ4</text:a></text:p>
          </table:table-cell>
          <table:table-cell table:style-name="ce13" office:value-type="date" office:date-value="2017-05-07" calcext:value-type="date">
            <text:p>2017-05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Sonic and Knuckles as Frisk and Chara from Undertale</text:p>
          </table:table-cell>
          <table:table-cell table:style-name="ce10" office:value-type="string" calcext:value-type="string">
            <text:p><text:a xlink:href="https://www.youtube.com/watch?v=y5GIphmqr90" xlink:type="simple">y5GIphmqr90</text:a></text:p>
          </table:table-cell>
          <table:table-cell table:style-name="ce13" office:value-type="date" office:date-value="2017-05-07" calcext:value-type="date">
            <text:p>2017-05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Intro Sing-along made with Madden Giferator</text:p>
          </table:table-cell>
          <table:table-cell table:style-name="ce10" office:value-type="string" calcext:value-type="string">
            <text:p><text:a xlink:href="https://www.youtube.com/watch?v=_qfpnJPb-QQ" xlink:type="simple">_qfpnJPb-QQ</text:a></text:p>
          </table:table-cell>
          <table:table-cell table:style-name="ce13" office:value-type="date" office:date-value="2017-05-08" calcext:value-type="date">
            <text:p>2017-05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reacting to the Sonic Forces Custom Hero Trailer</text:p>
          </table:table-cell>
          <table:table-cell table:style-name="ce10" office:value-type="string" calcext:value-type="string">
            <text:p><text:a xlink:href="https://www.youtube.com/watch?v=MIonrzipI1A" xlink:type="simple">MIonrzipI1A</text:a></text:p>
          </table:table-cell>
          <table:table-cell table:style-name="ce13" office:value-type="date" office:date-value="2017-05-19" calcext:value-type="date">
            <text:p>2017-05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speed drawing (Sonic X Bartleby at the Carnival)</text:p>
          </table:table-cell>
          <table:table-cell table:style-name="ce10" office:value-type="string" calcext:value-type="string">
            <text:p><text:a xlink:href="https://www.youtube.com/watch?v=7rIk_r5kdvY" xlink:type="simple">7rIk_r5kdvY</text:a></text:p>
          </table:table-cell>
          <table:table-cell table:style-name="ce13" office:value-type="date" office:date-value="2017-05-30" calcext:value-type="date">
            <text:p>2017-05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AMV Battle Symphony</text:p>
          </table:table-cell>
          <table:table-cell table:style-name="ce10" office:value-type="string" calcext:value-type="string">
            <text:p><text:a xlink:href="https://www.youtube.com/watch?v=_j923rHXKXw" xlink:type="simple">_j923rHXKXw</text:a></text:p>
          </table:table-cell>
          <table:table-cell table:style-name="ce13" office:value-type="date" office:date-value="2017-06-01" calcext:value-type="date">
            <text:p>2017-06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indick(Manic x Mindy) Speed Draw Little Red Riding Hood</text:p>
          </table:table-cell>
          <table:table-cell table:style-name="ce10" office:value-type="string" calcext:value-type="string">
            <text:p><text:a xlink:href="https://www.youtube.com/watch?v=Yb2EId8w9W4" xlink:type="simple">Yb2EId8w9W4</text:a></text:p>
          </table:table-cell>
          <table:table-cell table:style-name="ce13" office:value-type="date" office:date-value="2017-06-06" calcext:value-type="date">
            <text:p>2017-06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oodbye, Adam West</text:p>
          </table:table-cell>
          <table:table-cell table:style-name="ce10" office:value-type="string" calcext:value-type="string">
            <text:p><text:a xlink:href="https://www.youtube.com/watch?v=k8lFMd1tzrA" xlink:type="simple">k8lFMd1tzrA</text:a></text:p>
          </table:table-cell>
          <table:table-cell table:style-name="ce13" office:value-type="date" office:date-value="2017-06-10" calcext:value-type="date">
            <text:p>2017-06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OFFICIAL ED "Reason"</text:p>
          </table:table-cell>
          <table:table-cell table:style-name="ce10" office:value-type="string" calcext:value-type="string">
            <text:p><text:a xlink:href="https://www.youtube.com/watch?v=TK7Y1Hdbjjs" xlink:type="simple">TK7Y1Hdbjjs</text:a></text:p>
          </table:table-cell>
          <table:table-cell table:style-name="ce13" office:value-type="date" office:date-value="2017-06-12" calcext:value-type="date">
            <text:p>2017-06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OFFICIAL ED "Reason" (Textless)</text:p>
          </table:table-cell>
          <table:table-cell table:style-name="ce10" office:value-type="string" calcext:value-type="string">
            <text:p><text:a xlink:href="https://www.youtube.com/watch?v=yTwNgwLGJZg" xlink:type="simple">yTwNgwLGJZg</text:a></text:p>
          </table:table-cell>
          <table:table-cell table:style-name="ce13" office:value-type="date" office:date-value="2017-06-12" calcext:value-type="date">
            <text:p>2017-06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Breath of the Wild preview</text:p>
          </table:table-cell>
          <table:table-cell table:style-name="ce10" office:value-type="string" calcext:value-type="string">
            <text:p><text:a xlink:href="https://www.youtube.com/watch?v=J6IdUn_1u-c" xlink:type="simple">J6IdUn_1u-c</text:a></text:p>
          </table:table-cell>
          <table:table-cell table:style-name="ce13" office:value-type="date" office:date-value="2017-06-23" calcext:value-type="date">
            <text:p>2017-06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Parody-Build up our Machine (feat. Tamers12345)</text:p>
          </table:table-cell>
          <table:table-cell table:style-name="ce10" office:value-type="string" calcext:value-type="string">
            <text:p><text:a xlink:href="https://www.youtube.com/watch?v=_ZJekOnUm2w" xlink:type="simple">_ZJekOnUm2w</text:a></text:p>
          </table:table-cell>
          <table:table-cell table:style-name="ce13" office:value-type="date" office:date-value="2017-06-28" calcext:value-type="date">
            <text:p>2017-06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unniest Sonic the Hedgehog MEMES if you don't laugh you have NO SOUL!!!</text:p>
          </table:table-cell>
          <table:table-cell table:style-name="ce10" office:value-type="string" calcext:value-type="string">
            <text:p><text:a xlink:href="https://www.youtube.com/watch?v=5zKsNG02gNA" xlink:type="simple">5zKsNG02gNA</text:a></text:p>
          </table:table-cell>
          <table:table-cell table:style-name="ce13" office:value-type="date" office:date-value="2017-07-08" calcext:value-type="date">
            <text:p>2017-07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Paper mache mask tutorial</text:p>
          </table:table-cell>
          <table:table-cell table:style-name="ce10" office:value-type="string" calcext:value-type="string">
            <text:p><text:a xlink:href="https://www.youtube.com/watch?v=YJbnj0CuSag" xlink:type="simple">YJbnj0CuSag</text:a></text:p>
          </table:table-cell>
          <table:table-cell table:style-name="ce13" office:value-type="date" office:date-value="2017-07-17" calcext:value-type="date">
            <text:p>2017-07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x Bartleby MontClair - Sad Song</text:p>
          </table:table-cell>
          <table:table-cell table:style-name="ce10" office:value-type="string" calcext:value-type="string">
            <text:p><text:a xlink:href="https://www.youtube.com/watch?v=obwCGASjA8c" xlink:type="simple">obwCGASjA8c</text:a></text:p>
          </table:table-cell>
          <table:table-cell table:style-name="ce13" office:value-type="date" office:date-value="2017-07-20" calcext:value-type="date">
            <text:p>2017-07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 how was your week? (Linkin Park &amp; MS Paint deaths rant)</text:p>
          </table:table-cell>
          <table:table-cell table:style-name="ce10" office:value-type="string" calcext:value-type="string">
            <text:p><text:a xlink:href="https://www.youtube.com/watch?v=dV2rSSnUK3A" xlink:type="simple">dV2rSSnUK3A</text:a></text:p>
          </table:table-cell>
          <table:table-cell table:style-name="ce13" office:value-type="date" office:date-value="2017-07-25" calcext:value-type="date">
            <text:p>2017-07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was there when Linkin Park was shot dead</text:p>
          </table:table-cell>
          <table:table-cell table:style-name="ce10" office:value-type="string" calcext:value-type="string">
            <text:p><text:a xlink:href="https://www.youtube.com/watch?v=PCC5Q5CGynY" xlink:type="simple">PCC5Q5CGynY</text:a></text:p>
          </table:table-cell>
          <table:table-cell table:style-name="ce13" office:value-type="date" office:date-value="2017-08-03" calcext:value-type="date">
            <text:p>2017-08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nterview with the voice actor for Sonic the hedgehog, Jaleel White</text:p>
          </table:table-cell>
          <table:table-cell table:style-name="ce10" office:value-type="string" calcext:value-type="string">
            <text:p><text:a xlink:href="https://www.youtube.com/watch?v=iqZHlEMeD2k" xlink:type="simple">iqZHlEMeD2k</text:a></text:p>
          </table:table-cell>
          <table:table-cell table:style-name="ce13" office:value-type="date" office:date-value="2017-08-10" calcext:value-type="date">
            <text:p>2017-08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In a Darker Room</text:p>
          </table:table-cell>
          <table:table-cell table:style-name="ce10" office:value-type="string" calcext:value-type="string">
            <text:p><text:a xlink:href="https://www.youtube.com/watch?v=loiVavscdHI" xlink:type="simple">loiVavscdHI</text:a></text:p>
          </table:table-cell>
          <table:table-cell table:style-name="ce13" office:value-type="date" office:date-value="2017-08-11" calcext:value-type="date">
            <text:p>2017-08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Sportacus Torture Scene NSFW</text:p>
          </table:table-cell>
          <table:table-cell table:style-name="ce10" office:value-type="string" calcext:value-type="string">
            <text:p><text:a xlink:href="https://www.youtube.com/watch?v=W51LaU2qVsk" xlink:type="simple">W51LaU2qVsk</text:a></text:p>
          </table:table-cell>
          <table:table-cell table:style-name="ce13" office:value-type="date" office:date-value="2017-08-12" calcext:value-type="date">
            <text:p>2017-08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 times Manic the Hedgehog was a total savage</text:p>
          </table:table-cell>
          <table:table-cell table:style-name="ce10" office:value-type="string" calcext:value-type="string">
            <text:p><text:a xlink:href="https://www.youtube.com/watch?v=x0RpXLAanzQ" xlink:type="simple">x0RpXLAanzQ</text:a></text:p>
          </table:table-cell>
          <table:table-cell table:style-name="ce13" office:value-type="date" office:date-value="2017-08-21" calcext:value-type="date">
            <text:p>2017-08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MV - Roselia 'Heroid Advent'</text:p>
          </table:table-cell>
          <table:table-cell table:style-name="ce10" office:value-type="string" calcext:value-type="string">
            <text:p><text:a xlink:href="https://www.youtube.com/watch?v=MZlIxKDU9HQ" xlink:type="simple">MZlIxKDU9HQ</text:a></text:p>
          </table:table-cell>
          <table:table-cell table:style-name="ce13" office:value-type="date" office:date-value="2017-09-01" calcext:value-type="date">
            <text:p>2017-09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 - ending 3</text:p>
          </table:table-cell>
          <table:table-cell table:style-name="ce10" office:value-type="string" calcext:value-type="string">
            <text:p><text:a xlink:href="https://www.youtube.com/watch?v=zv-GRC-YGJU" xlink:type="simple">zv-GRC-YGJU</text:a></text:p>
          </table:table-cell>
          <table:table-cell table:style-name="ce13" office:value-type="date" office:date-value="2017-09-14" calcext:value-type="date">
            <text:p>2017-09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- Breath of the Wild</text:p>
          </table:table-cell>
          <table:table-cell table:style-name="ce10" office:value-type="string" calcext:value-type="string">
            <text:p><text:a xlink:href="https://www.youtube.com/watch?v=5w0AL3rmr1I" xlink:type="simple">5w0AL3rmr1I</text:a></text:p>
          </table:table-cell>
          <table:table-cell table:style-name="ce13" office:value-type="date" office:date-value="2017-09-17" calcext:value-type="date">
            <text:p>2017-09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Halloween Special Teaser 1 (Coming Oct. 31st)</text:p>
          </table:table-cell>
          <table:table-cell table:style-name="ce10" office:value-type="string" calcext:value-type="string">
            <text:p><text:a xlink:href="https://www.youtube.com/watch?v=HBHzZThn3tQ" xlink:type="simple">HBHzZThn3tQ</text:a></text:p>
          </table:table-cell>
          <table:table-cell table:style-name="ce13" office:value-type="date" office:date-value="2017-10-04" calcext:value-type="date">
            <text:p>2017-10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alloween Special - Teaser 1</text:p>
          </table:table-cell>
          <table:table-cell table:style-name="ce10" office:value-type="string" calcext:value-type="string">
            <text:p><text:a xlink:href="https://www.youtube.com/watch?v=iF7smcwe1ik" xlink:type="simple">iF7smcwe1ik</text:a></text:p>
          </table:table-cell>
          <table:table-cell table:style-name="ce13" office:value-type="date" office:date-value="2017-10-22" calcext:value-type="date">
            <text:p>2017-10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alloween Special</text:p>
          </table:table-cell>
          <table:table-cell table:style-name="ce10" office:value-type="string" calcext:value-type="string">
            <text:p><text:a xlink:href="https://www.youtube.com/watch?v=TA7Fj7HEL_0" xlink:type="simple">TA7Fj7HEL_0</text:a></text:p>
          </table:table-cell>
          <table:table-cell table:style-name="ce13" office:value-type="date" office:date-value="2017-10-31" calcext:value-type="date">
            <text:p>2017-10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AMV - You keep me going</text:p>
          </table:table-cell>
          <table:table-cell table:style-name="ce10" office:value-type="string" calcext:value-type="string">
            <text:p><text:a xlink:href="https://www.youtube.com/watch?v=UHhYRN5MPNQ" xlink:type="simple">UHhYRN5MPNQ</text:a></text:p>
          </table:table-cell>
          <table:table-cell table:style-name="ce13" office:value-type="date" office:date-value="2017-11-02" calcext:value-type="date">
            <text:p>2017-11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cle Chuck AMV - It's My Life</text:p>
          </table:table-cell>
          <table:table-cell table:style-name="ce10" office:value-type="string" calcext:value-type="string">
            <text:p><text:a xlink:href="https://www.youtube.com/watch?v=1gX0kQVujYY" xlink:type="simple">1gX0kQVujYY</text:a></text:p>
          </table:table-cell>
          <table:table-cell table:style-name="ce13" office:value-type="date" office:date-value="2017-11-12" calcext:value-type="date">
            <text:p>2017-11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egendary Prophecy of Light and Darkness - The Power to Save the World (2018) Reveal Trailer</text:p>
          </table:table-cell>
          <table:table-cell table:style-name="ce10" office:value-type="string" calcext:value-type="string">
            <text:p><text:a xlink:href="https://www.youtube.com/watch?v=nVl8yJBWwf8" xlink:type="simple">nVl8yJBWwf8</text:a></text:p>
          </table:table-cell>
          <table:table-cell table:style-name="ce13" office:value-type="date" office:date-value="2017-11-19" calcext:value-type="date">
            <text:p>2017-11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egendary Prophecy of Light and Darkness - The Power to Save the World: Deveopers Walkthrough #1</text:p>
          </table:table-cell>
          <table:table-cell table:style-name="ce10" office:value-type="string" calcext:value-type="string">
            <text:p><text:a xlink:href="https://www.youtube.com/watch?v=Gnpqoicg9WM" xlink:type="simple">Gnpqoicg9WM</text:a></text:p>
          </table:table-cell>
          <table:table-cell table:style-name="ce13" office:value-type="date" office:date-value="2017-11-20" calcext:value-type="date">
            <text:p>2017-11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pisode 41 - A New Beginning</text:p>
          </table:table-cell>
          <table:table-cell table:style-name="ce10" office:value-type="string" calcext:value-type="string">
            <text:p><text:a xlink:href="https://www.youtube.com/watch?v=XgX7qfyn_4A" xlink:type="simple">XgX7qfyn_4A</text:a></text:p>
          </table:table-cell>
          <table:table-cell table:style-name="ce13" office:value-type="date" office:date-value="2017-11-23" calcext:value-type="date">
            <text:p>2017-11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egendary Prophecy of Light and Darkness - The Power to Save the World: Donate today!</text:p>
          </table:table-cell>
          <table:table-cell table:style-name="ce10" office:value-type="string" calcext:value-type="string">
            <text:p><text:a xlink:href="https://www.youtube.com/watch?v=XWbZmiQ4HhI" xlink:type="simple">XWbZmiQ4HhI</text:a></text:p>
          </table:table-cell>
          <table:table-cell table:style-name="ce13" office:value-type="date" office:date-value="2017-11-29" calcext:value-type="date">
            <text:p>2017-11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Zelda Crossover Anime Opening</text:p>
          </table:table-cell>
          <table:table-cell table:style-name="ce10" office:value-type="string" calcext:value-type="string">
            <text:p><text:a xlink:href="https://www.youtube.com/watch?v=ngeEFboXMGs" xlink:type="simple">ngeEFboXMGs</text:a></text:p>
          </table:table-cell>
          <table:table-cell table:style-name="ce13" office:value-type="date" office:date-value="2017-12-17" calcext:value-type="date">
            <text:p>2017-12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ve a Holly Jolly Sonic Underground aChristmas</text:p>
          </table:table-cell>
          <table:table-cell table:style-name="ce10" office:value-type="string" calcext:value-type="string">
            <text:p><text:a xlink:href="https://www.youtube.com/watch?v=s5sncGxpoXU" xlink:type="simple">s5sncGxpoXU</text:a></text:p>
          </table:table-cell>
          <table:table-cell table:style-name="ce13" office:value-type="date" office:date-value="2017-12-25" calcext:value-type="date">
            <text:p>2017-12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2017 Christmas Haul</text:p>
          </table:table-cell>
          <table:table-cell table:style-name="ce10" office:value-type="string" calcext:value-type="string">
            <text:p><text:a xlink:href="https://www.youtube.com/watch?v=iwVgfatIJM4" xlink:type="simple">iwVgfatIJM4</text:a></text:p>
          </table:table-cell>
          <table:table-cell table:style-name="ce13" office:value-type="date" office:date-value="2017-12-28" calcext:value-type="date">
            <text:p>2017-12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New Years Lookback 2018</text:p>
          </table:table-cell>
          <table:table-cell table:style-name="ce10" office:value-type="string" calcext:value-type="string">
            <text:p><text:a xlink:href="https://www.youtube.com/watch?v=0rf6VTEynVs" xlink:type="simple">0rf6VTEynVs</text:a></text:p>
          </table:table-cell>
          <table:table-cell table:style-name="ce13" office:value-type="date" office:date-value="2018-01-01" calcext:value-type="date">
            <text:p>2018-0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plays overwatch - BEST COMEBACK EVER</text:p>
          </table:table-cell>
          <table:table-cell table:style-name="ce10" office:value-type="string" calcext:value-type="string">
            <text:p><text:a xlink:href="https://www.youtube.com/watch?v=G9dK65YNc6g" xlink:type="simple">G9dK65YNc6g</text:a></text:p>
          </table:table-cell>
          <table:table-cell table:style-name="ce13" office:value-type="date" office:date-value="2018-01-02" calcext:value-type="date">
            <text:p>2018-01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special OVA</text:p>
          </table:table-cell>
          <table:table-cell table:style-name="ce10" office:value-type="string" calcext:value-type="string">
            <text:p><text:a xlink:href="https://www.youtube.com/watch?v=als0TCSe0i8" xlink:type="simple">als0TCSe0i8</text:a></text:p>
          </table:table-cell>
          <table:table-cell table:style-name="ce13" office:value-type="date" office:date-value="2018-01-04" calcext:value-type="date">
            <text:p>2018-01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re you a Sonic Underground Warrior like me?</text:p>
          </table:table-cell>
          <table:table-cell table:style-name="ce10" office:value-type="string" calcext:value-type="string">
            <text:p><text:a xlink:href="https://www.youtube.com/watch?v=qJZ_c8965aw" xlink:type="simple">qJZ_c8965aw</text:a></text:p>
          </table:table-cell>
          <table:table-cell table:style-name="ce13" office:value-type="date" office:date-value="2018-01-11" calcext:value-type="date">
            <text:p>2018-01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w to make a Sonic Underground Chili dog - FULL RECIPE</text:p>
          </table:table-cell>
          <table:table-cell table:style-name="ce10" office:value-type="string" calcext:value-type="string">
            <text:p><text:a xlink:href="https://www.youtube.com/watch?v=hrMaevWkadk" xlink:type="simple">hrMaevWkadk</text:a></text:p>
          </table:table-cell>
          <table:table-cell table:style-name="ce13" office:value-type="date" office:date-value="2018-01-11" calcext:value-type="date">
            <text:p>2018-01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Reviews Mexican Candy</text:p>
          </table:table-cell>
          <table:table-cell table:style-name="ce10" office:value-type="string" calcext:value-type="string">
            <text:p><text:a xlink:href="https://www.youtube.com/watch?v=qQFjcYSb5MM" xlink:type="simple">qQFjcYSb5MM</text:a></text:p>
          </table:table-cell>
          <table:table-cell table:style-name="ce13" office:value-type="date" office:date-value="2018-01-17" calcext:value-type="date">
            <text:p>2018-01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JALEEL WHITE broke into my HOUSE while I was on the TOILET</text:p>
          </table:table-cell>
          <table:table-cell table:style-name="ce10" office:value-type="string" calcext:value-type="string">
            <text:p><text:a xlink:href="https://www.youtube.com/watch?v=ELxODFR8zAM" xlink:type="simple">ELxODFR8zAM</text:a></text:p>
          </table:table-cell>
          <table:table-cell table:style-name="ce13" office:value-type="date" office:date-value="2018-01-19" calcext:value-type="date">
            <text:p>2018-01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urning Yugi and Pegasus into Sonic and Bartleby</text:p>
          </table:table-cell>
          <table:table-cell table:style-name="ce10" office:value-type="string" calcext:value-type="string">
            <text:p><text:a xlink:href="https://www.youtube.com/watch?v=y5KmIF1gqt8" xlink:type="simple">y5KmIF1gqt8</text:a></text:p>
          </table:table-cell>
          <table:table-cell table:style-name="ce13" office:value-type="date" office:date-value="2018-02-09" calcext:value-type="date">
            <text:p>2018-02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pening - Sakura Happy Maze</text:p>
          </table:table-cell>
          <table:table-cell table:style-name="ce10" office:value-type="string" calcext:value-type="string">
            <text:p><text:a xlink:href="https://www.youtube.com/watch?v=fxEZgOcF5_M" xlink:type="simple">fxEZgOcF5_M</text:a></text:p>
          </table:table-cell>
          <table:table-cell table:style-name="ce13" office:value-type="date" office:date-value="2018-02-10" calcext:value-type="date">
            <text:p>2018-02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egendary Prophecy of Light and Darkness The Power to Save the World RELEASE DATE</text:p>
          </table:table-cell>
          <table:table-cell table:style-name="ce10" office:value-type="string" calcext:value-type="string">
            <text:p><text:a xlink:href="https://www.youtube.com/watch?v=kuqCKvtzHyA" xlink:type="simple">kuqCKvtzHyA</text:a></text:p>
          </table:table-cell>
          <table:table-cell table:style-name="ce13" office:value-type="date" office:date-value="2018-02-11" calcext:value-type="date">
            <text:p>2018-02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BANNED from OVERWATCH</text:p>
          </table:table-cell>
          <table:table-cell table:style-name="ce10" office:value-type="string" calcext:value-type="string">
            <text:p><text:a xlink:href="https://www.youtube.com/watch?v=dKwTy6wPOF0" xlink:type="simple">dKwTy6wPOF0</text:a></text:p>
          </table:table-cell>
          <table:table-cell table:style-name="ce13" office:value-type="date" office:date-value="2018-02-15" calcext:value-type="date">
            <text:p>2018-02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egendary Prophecy of Light and Darkness The Power to Save the World LAUNCH TRAILER</text:p>
          </table:table-cell>
          <table:table-cell table:style-name="ce10" office:value-type="string" calcext:value-type="string">
            <text:p><text:a xlink:href="https://www.youtube.com/watch?v=xlN2Q8smuZw" xlink:type="simple">xlN2Q8smuZw</text:a></text:p>
          </table:table-cell>
          <table:table-cell table:style-name="ce13" office:value-type="date" office:date-value="2018-02-15" calcext:value-type="date">
            <text:p>2018-02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Yu-gi-oh Crossover Ending - Genkai Battle MAD</text:p>
          </table:table-cell>
          <table:table-cell table:style-name="ce10" office:value-type="string" calcext:value-type="string">
            <text:p><text:a xlink:href="https://www.youtube.com/watch?v=De7lpmX_1ck" xlink:type="simple">De7lpmX_1ck</text:a></text:p>
          </table:table-cell>
          <table:table-cell table:style-name="ce13" office:value-type="date" office:date-value="2018-02-19" calcext:value-type="date">
            <text:p>2018-02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 Yugioh GX - Genkai Battle OFFICIAL Comparison Video</text:p>
          </table:table-cell>
          <table:table-cell table:style-name="ce10" office:value-type="string" calcext:value-type="string">
            <text:p><text:a xlink:href="https://www.youtube.com/watch?v=gK1FsUecNRU" xlink:type="simple">gK1FsUecNRU</text:a></text:p>
          </table:table-cell>
          <table:table-cell table:style-name="ce13" office:value-type="date" office:date-value="2018-02-20" calcext:value-type="date">
            <text:p>2018-02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MV - I Love You</text:p>
          </table:table-cell>
          <table:table-cell table:style-name="ce10" office:value-type="string" calcext:value-type="string">
            <text:p><text:a xlink:href="https://www.youtube.com/watch?v=16RXsfg0l2c" xlink:type="simple">16RXsfg0l2c</text:a></text:p>
          </table:table-cell>
          <table:table-cell table:style-name="ce13" office:value-type="date" office:date-value="2018-03-05" calcext:value-type="date">
            <text:p>2018-03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Basket Ball Battle</text:p>
          </table:table-cell>
          <table:table-cell table:style-name="ce10" office:value-type="string" calcext:value-type="string">
            <text:p><text:a xlink:href="https://www.youtube.com/watch?v=zzHDYCGyo5A" xlink:type="simple">zzHDYCGyo5A</text:a></text:p>
          </table:table-cell>
          <table:table-cell table:style-name="ce13" office:value-type="date" office:date-value="2018-03-11" calcext:value-type="date">
            <text:p>2018-03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cle Chuck Babysits Sonic The Hedgehog and his siblings</text:p>
          </table:table-cell>
          <table:table-cell table:style-name="ce10" office:value-type="string" calcext:value-type="string">
            <text:p><text:a xlink:href="https://www.youtube.com/watch?v=vEGXvCaDLzI" xlink:type="simple">vEGXvCaDLzI</text:a></text:p>
          </table:table-cell>
          <table:table-cell table:style-name="ce13" office:value-type="date" office:date-value="2018-03-21" calcext:value-type="date">
            <text:p>2018-03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Freestyle Rap -Tamers12345</text:p>
          </table:table-cell>
          <table:table-cell table:style-name="ce10" office:value-type="string" calcext:value-type="string">
            <text:p><text:a xlink:href="https://www.youtube.com/watch?v=vmSX6BUUWZY" xlink:type="simple">mSX6BUUWZY</text:a></text:p>
          </table:table-cell>
          <table:table-cell table:style-name="ce13" office:value-type="date" office:date-value="2018-04-03" calcext:value-type="date">
            <text:p>2018-04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nd the Half Blood Prince</text:p>
          </table:table-cell>
          <table:table-cell table:style-name="ce10" office:value-type="string" calcext:value-type="string">
            <text:p><text:a xlink:href="https://www.youtube.com/watch?v=3VlFIxdJSxQ" xlink:type="simple">3VlFIxdJSxQ</text:a></text:p>
          </table:table-cell>
          <table:table-cell table:style-name="ce13" office:value-type="date" office:date-value="2018-04-09" calcext:value-type="date">
            <text:p>2018-04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egendary Prophecy of Light &amp; Darknes: the Power 2 Save the Wold - Teaser Trailer</text:p>
          </table:table-cell>
          <table:table-cell table:style-name="ce10" office:value-type="string" calcext:value-type="string">
            <text:p><text:a xlink:href="https://www.youtube.com/watch?v=iNIEaI5QqWQ" xlink:type="simple">iNIEaI5QqWQ</text:a></text:p>
          </table:table-cell>
          <table:table-cell table:style-name="ce13" office:value-type="date" office:date-value="2018-04-18" calcext:value-type="date">
            <text:p>2018-04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Special Bardonic Ramen</text:p>
          </table:table-cell>
          <table:table-cell table:style-name="ce10" office:value-type="string" calcext:value-type="string">
            <text:p><text:a xlink:href="https://www.youtube.com/watch?v=InzXOv7OgSA" xlink:type="simple">InzXOv7OgSA</text:a></text:p>
          </table:table-cell>
          <table:table-cell table:style-name="ce13" office:value-type="date" office:date-value="2018-04-22" calcext:value-type="date">
            <text:p>2018-04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Vocaloid</text:p>
          </table:table-cell>
          <table:table-cell table:style-name="ce10" office:value-type="string" calcext:value-type="string">
            <text:p><text:a xlink:href="https://www.youtube.com/watch?v=fJKYrt2xmn4" xlink:type="simple">fJKYrt2xmn4</text:a></text:p>
          </table:table-cell>
          <table:table-cell table:style-name="ce13" office:value-type="date" office:date-value="2018-04-22" calcext:value-type="date">
            <text:p>2018-04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pisode 41: Robotnik Returns - Trailer #1</text:p>
          </table:table-cell>
          <table:table-cell table:style-name="ce10" office:value-type="string" calcext:value-type="string">
            <text:p><text:a xlink:href="https://www.youtube.com/watch?v=W7Jty0TDXg0" xlink:type="simple">W7Jty0TDXg0</text:a></text:p>
          </table:table-cell>
          <table:table-cell table:style-name="ce13" office:value-type="date" office:date-value="2018-05-03" calcext:value-type="date">
            <text:p>2018-05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pisode 42: Robotnik Returns - Trailer 2</text:p>
          </table:table-cell>
          <table:table-cell table:style-name="ce10" office:value-type="string" calcext:value-type="string">
            <text:p><text:a xlink:href="https://www.youtube.com/watch?v=F1bLqLjf6rs" xlink:type="simple">F1bLqLjf6rs</text:a></text:p>
          </table:table-cell>
          <table:table-cell table:style-name="ce13" office:value-type="date" office:date-value="2018-05-04" calcext:value-type="date">
            <text:p>2018-05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sonic underground shrine</text:p>
          </table:table-cell>
          <table:table-cell table:style-name="ce10" office:value-type="string" calcext:value-type="string">
            <text:p><text:a xlink:href="https://www.youtube.com/watch?v=vMve-ih1_yA" xlink:type="simple">vMve-ih1_yA</text:a></text:p>
          </table:table-cell>
          <table:table-cell table:style-name="ce13" office:value-type="date" office:date-value="2018-05-18" calcext:value-type="date">
            <text:p>2018-05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nime Opening</text:p>
          </table:table-cell>
          <table:table-cell table:style-name="ce10" office:value-type="string" calcext:value-type="string">
            <text:p><text:a xlink:href="https://www.youtube.com/watch?v=rv9i6bST784" xlink:type="simple">rv9i6bST784</text:a></text:p>
          </table:table-cell>
          <table:table-cell table:style-name="ce13" office:value-type="date" office:date-value="2018-05-23" calcext:value-type="date">
            <text:p>2018-05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Mini Taco's from Target Review</text:p>
          </table:table-cell>
          <table:table-cell table:style-name="ce10" office:value-type="string" calcext:value-type="string">
            <text:p><text:a xlink:href="https://www.youtube.com/watch?v=zSaZIz0FWo0" xlink:type="simple">zSaZIz0FWo0</text:a></text:p>
          </table:table-cell>
          <table:table-cell table:style-name="ce13" office:value-type="date" office:date-value="2018-06-04" calcext:value-type="date">
            <text:p>2018-06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cle Chuck Vs Queen Aleena at a Yu-Gi-Oh! Tournament</text:p>
          </table:table-cell>
          <table:table-cell table:style-name="ce10" office:value-type="string" calcext:value-type="string">
            <text:p><text:a xlink:href="https://www.youtube.com/watch?v=N6eV4_XUyn4" xlink:type="simple">N6eV4_XUyn4</text:a></text:p>
          </table:table-cell>
          <table:table-cell table:style-name="ce13" office:value-type="date" office:date-value="2018-06-06" calcext:value-type="date">
            <text:p>2018-06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atch me draw a Bardonic pic. SUMMER!! :)</text:p>
          </table:table-cell>
          <table:table-cell table:style-name="ce10" office:value-type="string" calcext:value-type="string">
            <text:p><text:a xlink:href="https://www.youtube.com/watch?v=34wNtvZgKx0" xlink:type="simple">34wNtvZgKx0</text:a></text:p>
          </table:table-cell>
          <table:table-cell table:style-name="ce13" office:value-type="date" office:date-value="2018-06-15" calcext:value-type="date">
            <text:p>2018-06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rigins: Kevin the Hedgehog</text:p>
          </table:table-cell>
          <table:table-cell table:style-name="ce10" office:value-type="string" calcext:value-type="string">
            <text:p><text:a xlink:href="https://www.youtube.com/watch?v=S7mliTk82Bk" xlink:type="simple">S7mliTk82Bk</text:a></text:p>
          </table:table-cell>
          <table:table-cell table:style-name="ce13" office:value-type="date" office:date-value="2018-07-06" calcext:value-type="date">
            <text:p>2018-07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2018 Opening (OFFICIAL)</text:p>
          </table:table-cell>
          <table:table-cell table:style-name="ce10" office:value-type="string" calcext:value-type="string">
            <text:p><text:a xlink:href="https://www.youtube.com/watch?v=K-o5Gx8hFEg" xlink:type="simple">K-o5Gx8hFEg</text:a></text:p>
          </table:table-cell>
          <table:table-cell table:style-name="ce13" office:value-type="date" office:date-value="2018-07-23" calcext:value-type="date">
            <text:p>2018-07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 Ending 3 [OFFICIAL]</text:p>
          </table:table-cell>
          <table:table-cell table:style-name="ce10" office:value-type="string" calcext:value-type="string">
            <text:p><text:a xlink:href="https://www.youtube.com/watch?v=Ud0cX6KpbpE" xlink:type="simple">Ud0cX6KpbpE</text:a></text:p>
          </table:table-cell>
          <table:table-cell table:style-name="ce13" office:value-type="date" office:date-value="2018-07-28" calcext:value-type="date">
            <text:p>2018-07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Mindy's Sweet Sixteen!</text:p>
          </table:table-cell>
          <table:table-cell table:style-name="ce10" office:value-type="string" calcext:value-type="string">
            <text:p><text:a xlink:href="https://www.youtube.com/watch?v=azvFmffyuS4" xlink:type="simple">azvFmffyuS4</text:a></text:p>
          </table:table-cell>
          <table:table-cell table:style-name="ce13" office:value-type="date" office:date-value="2018-08-10" calcext:value-type="date">
            <text:p>2018-08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Sailor Moon Transformation - Bartleby Montclair of Dresdin</text:p>
          </table:table-cell>
          <table:table-cell table:style-name="ce12" office:value-type="string" calcext:value-type="string">
            <text:p><text:a xlink:href="https://www.youtube.com/watch?v=_dexTxV9fmU" xlink:type="simple">_dexTxV9fmU</text:a></text:p>
          </table:table-cell>
          <table:table-cell table:style-name="ce13" office:value-type="date" office:date-value="2018-08-14" calcext:value-type="date">
            <text:p>2018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Sailor Moon Transformation - Sonic the Hedgehog</text:p>
          </table:table-cell>
          <table:table-cell table:style-name="ce10" office:value-type="string" calcext:value-type="string">
            <text:p><text:a xlink:href="https://www.youtube.com/watch?v=TuJhTZGLsXo" xlink:type="simple">TuJhTZGLsXo</text:a></text:p>
          </table:table-cell>
          <table:table-cell table:style-name="ce13" office:value-type="date" office:date-value="2018-08-14" calcext:value-type="date">
            <text:p>2018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Sailor Moon Transformation - Sonia the Hedgehog</text:p>
          </table:table-cell>
          <table:table-cell table:style-name="ce10" office:value-type="string" calcext:value-type="string">
            <text:p><text:a xlink:href="https://www.youtube.com/watch?v=VAX8ahwai-A" xlink:type="simple">VAX8ahwai-A</text:a></text:p>
          </table:table-cell>
          <table:table-cell table:style-name="ce13" office:value-type="date" office:date-value="2018-08-14" calcext:value-type="date">
            <text:p>2018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Sailor Moon Transformation - Manic the Hedgehog</text:p>
          </table:table-cell>
          <table:table-cell table:style-name="ce10" office:value-type="string" calcext:value-type="string">
            <text:p><text:a xlink:href="https://www.youtube.com/watch?v=1TSigcvJ8kY" xlink:type="simple">1TSigcvJ8kY</text:a></text:p>
          </table:table-cell>
          <table:table-cell table:style-name="ce13" office:value-type="date" office:date-value="2018-08-14" calcext:value-type="date">
            <text:p>2018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+ Sailor Moon Transformations 🌙</text:p>
          </table:table-cell>
          <table:table-cell table:style-name="ce10" office:value-type="string" calcext:value-type="string">
            <text:p><text:a xlink:href="https://www.youtube.com/watch?v=CHr2zniZrrQ" xlink:type="simple">CHr2zniZrrQ</text:a></text:p>
          </table:table-cell>
          <table:table-cell table:style-name="ce13" office:value-type="date" office:date-value="2018-08-14" calcext:value-type="date">
            <text:p>2018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Sailor Moon Transformation - Knuckles the Echidna</text:p>
          </table:table-cell>
          <table:table-cell table:style-name="ce10" office:value-type="string" calcext:value-type="string">
            <text:p><text:a xlink:href="https://www.youtube.com/watch?v=67K86LRX_yw" xlink:type="simple">67K86LRX_yw</text:a></text:p>
          </table:table-cell>
          <table:table-cell table:style-name="ce13" office:value-type="date" office:date-value="2018-08-14" calcext:value-type="date">
            <text:p>2018-08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/Sailor Moon Transformation - Dr. Robotnik</text:p>
          </table:table-cell>
          <table:table-cell table:style-name="ce10" office:value-type="string" calcext:value-type="string">
            <text:p><text:a xlink:href="https://www.youtube.com/watch?v=9Z1gLOAhKa4" xlink:type="simple">9Z1gLOAhKa4</text:a></text:p>
          </table:table-cell>
          <table:table-cell table:style-name="ce13" office:value-type="date" office:date-value="2018-08-15" calcext:value-type="date">
            <text:p>2018-08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Season 3 Opening</text:p>
          </table:table-cell>
          <table:table-cell table:style-name="ce10" office:value-type="string" calcext:value-type="string">
            <text:p><text:a xlink:href="https://www.youtube.com/watch?v=E2UilgBqCdU" xlink:type="simple">E2UilgBqCdU</text:a></text:p>
          </table:table-cell>
          <table:table-cell table:style-name="ce13" office:value-type="date" office:date-value="2018-08-25" calcext:value-type="date">
            <text:p>2018-08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- Magic Spell</text:p>
          </table:table-cell>
          <table:table-cell table:style-name="ce10" office:value-type="string" calcext:value-type="string">
            <text:p><text:a xlink:href="https://www.youtube.com/watch?v=98n9wT1PrJs" xlink:type="simple">98n9wT1PrJs</text:a></text:p>
          </table:table-cell>
          <table:table-cell table:style-name="ce13" office:value-type="date" office:date-value="2018-08-26" calcext:value-type="date">
            <text:p>2018-08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Bartleby as a cute Anime Couple (Doll Divine)</text:p>
          </table:table-cell>
          <table:table-cell table:style-name="ce10" office:value-type="string" calcext:value-type="string">
            <text:p><text:a xlink:href="https://www.youtube.com/watch?v=TzXAYP0zIgM" xlink:type="simple">TzXAYP0zIgM</text:a></text:p>
          </table:table-cell>
          <table:table-cell table:style-name="ce13" office:value-type="date" office:date-value="2018-09-02" calcext:value-type="date">
            <text:p>2018-09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Fantasy Couple Creator - Sonic the Hedgehog x Bartleby Montclair of Dresdin</text:p>
          </table:table-cell>
          <table:table-cell table:style-name="ce10" office:value-type="string" calcext:value-type="string">
            <text:p><text:a xlink:href="https://www.youtube.com/watch?v=OXZHgDG-fiM" xlink:type="simple">OXZHgDG-fiM</text:a></text:p>
          </table:table-cell>
          <table:table-cell table:style-name="ce13" office:value-type="date" office:date-value="2018-09-02" calcext:value-type="date">
            <text:p>2018-09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09-05-2018_Sportacus_Escapes</text:p>
          </table:table-cell>
          <table:table-cell table:style-name="ce10" office:value-type="string" calcext:value-type="string">
            <text:p><text:a xlink:href="https://www.youtube.com/watch?v=sf83R8-zSJk" xlink:type="simple">sf83R8-zSJk</text:a></text:p>
          </table:table-cell>
          <table:table-cell table:style-name="ce13" office:value-type="date" office:date-value="2018-09-05" calcext:value-type="date">
            <text:p>2018-09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 You Guess the Sonic Underground Characters Favorite Halloween Candy?</text:p>
          </table:table-cell>
          <table:table-cell table:style-name="ce10" office:value-type="string" calcext:value-type="string">
            <text:p><text:a xlink:href="https://www.youtube.com/watch?v=e7pQpgmuCXc" xlink:type="simple">e7pQpgmuCXc</text:a></text:p>
          </table:table-cell>
          <table:table-cell table:style-name="ce13" office:value-type="date" office:date-value="2018-09-15" calcext:value-type="date">
            <text:p>2018-09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ID THE TIDDLYTUBBIES RIP OFF MY CHANNEL/SONIC UNDERGROUND?</text:p>
          </table:table-cell>
          <table:table-cell table:style-name="ce10" office:value-type="string" calcext:value-type="string">
            <text:p><text:a xlink:href="https://www.youtube.com/watch?v=Bqpci6cDr2c" xlink:type="simple">Bqpci6cDr2c</text:a></text:p>
          </table:table-cell>
          <table:table-cell table:style-name="ce13" office:value-type="date" office:date-value="2018-09-15" calcext:value-type="date">
            <text:p>2018-09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Memories (I Fight Just to Survive)</text:p>
          </table:table-cell>
          <table:table-cell table:style-name="ce10" office:value-type="string" calcext:value-type="string">
            <text:p><text:a xlink:href="https://www.youtube.com/watch?v=-JrtFc7YgdY" xlink:type="simple">-JrtFc7YgdY</text:a></text:p>
          </table:table-cell>
          <table:table-cell table:style-name="ce13" office:value-type="date" office:date-value="2018-09-16" calcext:value-type="date">
            <text:p>2018-09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Joins Twitter (TheRealTamers12345)</text:p>
          </table:table-cell>
          <table:table-cell table:style-name="ce10" office:value-type="string" calcext:value-type="string">
            <text:p><text:a xlink:href="https://www.youtube.com/watch?v=-isERlxuNsQ" xlink:type="simple">-isERlxuNsQ</text:a></text:p>
          </table:table-cell>
          <table:table-cell table:style-name="ce13" office:value-type="date" office:date-value="2018-09-17" calcext:value-type="date">
            <text:p>2018-09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Friends Play With Their Balls - OFFICAL TRAILER</text:p>
          </table:table-cell>
          <table:table-cell table:style-name="ce10" office:value-type="string" calcext:value-type="string">
            <text:p><text:a xlink:href="https://www.youtube.com/watch?v=LXechzqynks" xlink:type="simple">LXechzqynks</text:a></text:p>
          </table:table-cell>
          <table:table-cell table:style-name="ce13" office:value-type="date" office:date-value="2018-09-27" calcext:value-type="date">
            <text:p>2018-09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Friends Play With Their Balls Part 1</text:p>
          </table:table-cell>
          <table:table-cell table:style-name="ce10" office:value-type="string" calcext:value-type="string">
            <text:p><text:a xlink:href="https://www.youtube.com/watch?v=pXHNFEoICbg" xlink:type="simple">pXHNFEoICbg</text:a></text:p>
          </table:table-cell>
          <table:table-cell table:style-name="ce13" office:value-type="date" office:date-value="2018-09-28" calcext:value-type="date">
            <text:p>2018-09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Friends Play With Their Balls Part 2</text:p>
          </table:table-cell>
          <table:table-cell table:style-name="ce10" office:value-type="string" calcext:value-type="string">
            <text:p><text:a xlink:href="https://www.youtube.com/watch?v=aMLDu9haGPc" xlink:type="simple">aMLDu9haGPc</text:a></text:p>
          </table:table-cell>
          <table:table-cell table:style-name="ce13" office:value-type="date" office:date-value="2018-09-29" calcext:value-type="date">
            <text:p>2018-09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w to make a perfect Bardonic Breakfast (cheap recipe)</text:p>
          </table:table-cell>
          <table:table-cell table:style-name="ce10" office:value-type="string" calcext:value-type="string">
            <text:p><text:a xlink:href="https://www.youtube.com/watch?v=TivGhhpc_ME" xlink:type="simple">TivGhhpc_ME</text:a></text:p>
          </table:table-cell>
          <table:table-cell table:style-name="ce13" office:value-type="date" office:date-value="2018-10-02" calcext:value-type="date">
            <text:p>2018-10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As a cute yaoi couple</text:p>
          </table:table-cell>
          <table:table-cell table:style-name="ce10" office:value-type="string" calcext:value-type="string">
            <text:p><text:a xlink:href="https://www.youtube.com/watch?v=eL3RWh4-7DU" xlink:type="simple">eL3RWh4-7DU</text:a></text:p>
          </table:table-cell>
          <table:table-cell table:style-name="ce13" office:value-type="date" office:date-value="2018-10-09" calcext:value-type="date">
            <text:p>2018-10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and his lover Sonic go to the store to buy fruit for a fruit salad</text:p>
          </table:table-cell>
          <table:table-cell table:style-name="ce10" office:value-type="string" calcext:value-type="string">
            <text:p><text:a xlink:href="https://www.youtube.com/watch?v=oXOCmL_rt5g" xlink:type="simple">oXOCmL_rt5g</text:a></text:p>
          </table:table-cell>
          <table:table-cell table:style-name="ce13" office:value-type="date" office:date-value="2018-10-14" calcext:value-type="date">
            <text:p>2018-10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Ready, Set, GO!</text:p>
          </table:table-cell>
          <table:table-cell table:style-name="ce10" office:value-type="string" calcext:value-type="string">
            <text:p><text:a xlink:href="https://www.youtube.com/watch?v=FjnZyhyqIRE" xlink:type="simple">FjnZyhyqIRE</text:a></text:p>
          </table:table-cell>
          <table:table-cell table:style-name="ce13" office:value-type="date" office:date-value="2018-10-16" calcext:value-type="date">
            <text:p>2018-10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(Bardonic) - Gods of Egypt (Fanfic reading)</text:p>
          </table:table-cell>
          <table:table-cell table:style-name="ce10" office:value-type="string" calcext:value-type="string">
            <text:p><text:a xlink:href="https://www.youtube.com/watch?v=8qmfnwYGWKs" xlink:type="simple">8qmfnwYGWKs</text:a></text:p>
          </table:table-cell>
          <table:table-cell table:style-name="ce13" office:value-type="date" office:date-value="2018-10-23" calcext:value-type="date">
            <text:p>2018-10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stery Hot Wheels Unboxing (Sonic Underground Edition)</text:p>
          </table:table-cell>
          <table:table-cell table:style-name="ce10" office:value-type="string" calcext:value-type="string">
            <text:p><text:a xlink:href="https://www.youtube.com/watch?v=_5T9NWgkMXI" xlink:type="simple">_5T9NWgkMXI</text:a></text:p>
          </table:table-cell>
          <table:table-cell table:style-name="ce13" office:value-type="date" office:date-value="2018-10-26" calcext:value-type="date">
            <text:p>2018-10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med Breakfast</text:p>
          </table:table-cell>
          <table:table-cell table:style-name="ce10" office:value-type="string" calcext:value-type="string">
            <text:p><text:a xlink:href="https://www.youtube.com/watch?v=fA4HiQjtjyU" xlink:type="simple">fA4HiQjtjyU</text:a></text:p>
          </table:table-cell>
          <table:table-cell table:style-name="ce13" office:value-type="date" office:date-value="2018-10-28" calcext:value-type="date">
            <text:p>2018-10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alloween Special(2018) has been CANCELLED</text:p>
          </table:table-cell>
          <table:table-cell table:style-name="ce10" office:value-type="string" calcext:value-type="string">
            <text:p><text:a xlink:href="https://www.youtube.com/watch?v=EDTcG1EfyhQ" xlink:type="simple">EDTcG1EfyhQ</text:a></text:p>
          </table:table-cell>
          <table:table-cell table:style-name="ce13" office:value-type="date" office:date-value="2018-10-30" calcext:value-type="date">
            <text:p>2018-10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Sonic Undergruond Halloween Special is STILL ON</text:p>
          </table:table-cell>
          <table:table-cell table:style-name="ce10" office:value-type="string" calcext:value-type="string">
            <text:p><text:a xlink:href="https://www.youtube.com/watch?v=sY1LvUUcuNk" xlink:type="simple">sY1LvUUcuNk</text:a></text:p>
          </table:table-cell>
          <table:table-cell table:style-name="ce13" office:value-type="date" office:date-value="2018-10-30" calcext:value-type="date">
            <text:p>2018-10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alloween Special - Making Sonic the Hedgehog and Bartleby as Mermaids</text:p>
          </table:table-cell>
          <table:table-cell table:style-name="ce10" office:value-type="string" calcext:value-type="string">
            <text:p><text:a xlink:href="https://www.youtube.com/watch?v=BzCb8ZK3lHs" xlink:type="simple">BzCb8ZK3lHs</text:a></text:p>
          </table:table-cell>
          <table:table-cell table:style-name="ce13" office:value-type="date" office:date-value="2018-11-02" calcext:value-type="date">
            <text:p>2018-11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racters as Cars</text:p>
          </table:table-cell>
          <table:table-cell table:style-name="ce10" office:value-type="string" calcext:value-type="string">
            <text:p><text:a xlink:href="https://www.youtube.com/watch?v=5uuYYqQ1WIg" xlink:type="simple">5uuYYqQ1WIg</text:a></text:p>
          </table:table-cell>
          <table:table-cell table:style-name="ce13" office:value-type="date" office:date-value="2018-11-08" calcext:value-type="date">
            <text:p>2018-11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Sonic Underground Thanksgiving Special</text:p>
          </table:table-cell>
          <table:table-cell table:style-name="ce10" office:value-type="string" calcext:value-type="string">
            <text:p><text:a xlink:href="https://www.youtube.com/watch?v=g7vLBaxuwsE" xlink:type="simple">g7vLBaxuwsE</text:a></text:p>
          </table:table-cell>
          <table:table-cell table:style-name="ce13" office:value-type="date" office:date-value="2018-11-11" calcext:value-type="date">
            <text:p>2018-11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ibute to Stan Lee</text:p>
          </table:table-cell>
          <table:table-cell table:style-name="ce10" office:value-type="string" calcext:value-type="string">
            <text:p><text:a xlink:href="https://www.youtube.com/watch?v=2vrAI3KCsi8" xlink:type="simple">2vrAI3KCsi8</text:a></text:p>
          </table:table-cell>
          <table:table-cell table:style-name="ce13" office:value-type="date" office:date-value="2018-11-14" calcext:value-type="date">
            <text:p>2018-11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 Power Ranger Morphs</text:p>
          </table:table-cell>
          <table:table-cell table:style-name="ce10" office:value-type="string" calcext:value-type="string">
            <text:p><text:a xlink:href="https://www.youtube.com/watch?v=SO2KGQWkqfI" xlink:type="simple">SO2KGQWkqfI</text:a></text:p>
          </table:table-cell>
          <table:table-cell table:style-name="ce13" office:value-type="date" office:date-value="2018-11-22" calcext:value-type="date">
            <text:p>2018-11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On The Boulevard Of Broken Dream AMV</text:p>
          </table:table-cell>
          <table:table-cell table:style-name="ce10" office:value-type="string" calcext:value-type="string">
            <text:p><text:a xlink:href="https://www.youtube.com/watch?v=fTWoju3PR0U" xlink:type="simple">fTWoju3PR0U</text:a></text:p>
          </table:table-cell>
          <table:table-cell table:style-name="ce13" office:value-type="date" office:date-value="2018-11-23" calcext:value-type="date">
            <text:p>2018-11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Official Sonic Underground Yu-Gi-Oh! Deck OFFICIAL</text:p>
          </table:table-cell>
          <table:table-cell table:style-name="ce10" office:value-type="string" calcext:value-type="string">
            <text:p><text:a xlink:href="https://www.youtube.com/watch?v=WCm7O6ruIRM" xlink:type="simple">WCm7O6ruIRM</text:a></text:p>
          </table:table-cell>
          <table:table-cell table:style-name="ce13" office:value-type="date" office:date-value="2018-11-24" calcext:value-type="date">
            <text:p>2018-11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Bartleby Would Like To Wish You A Happy Holidays</text:p>
          </table:table-cell>
          <table:table-cell table:style-name="ce10" office:value-type="string" calcext:value-type="string">
            <text:p><text:a xlink:href="https://www.youtube.com/watch?v=JShaCOiCoWA" xlink:type="simple">JShaCOiCoWA</text:a></text:p>
          </table:table-cell>
          <table:table-cell table:style-name="ce13" office:value-type="date" office:date-value="2018-11-25" calcext:value-type="date">
            <text:p>2018-11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Myths: The Story Of The Red Manic SCARY</text:p>
          </table:table-cell>
          <table:table-cell table:style-name="ce10" office:value-type="string" calcext:value-type="string">
            <text:p><text:a xlink:href="https://www.youtube.com/watch?v=CFvJN4dIQ8Y" xlink:type="simple">CFvJN4dIQ8Y</text:a></text:p>
          </table:table-cell>
          <table:table-cell table:style-name="ce13" office:value-type="date" office:date-value="2018-12-01" calcext:value-type="date">
            <text:p>2018-1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And His Lover Bartleby Play With Gingerbread Cookies</text:p>
          </table:table-cell>
          <table:table-cell table:style-name="ce10" office:value-type="string" calcext:value-type="string">
            <text:p><text:a xlink:href="https://www.youtube.com/watch?v=-yYmCKUr-NY" xlink:type="simple">-yYmCKUr-NY</text:a></text:p>
          </table:table-cell>
          <table:table-cell table:style-name="ce13" office:value-type="date" office:date-value="2018-12-02" calcext:value-type="date">
            <text:p>2018-12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Caipirinha ✨ Meme ✨</text:p>
          </table:table-cell>
          <table:table-cell table:style-name="ce10" office:value-type="string" calcext:value-type="string">
            <text:p><text:a xlink:href="https://www.youtube.com/watch?v=Y88-S_qtH60" xlink:type="simple">Y88-S_qtH60</text:a></text:p>
          </table:table-cell>
          <table:table-cell table:style-name="ce13" office:value-type="date" office:date-value="2018-12-04" calcext:value-type="date">
            <text:p>2018-12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ncle Chuck Caipirinha ✨ Meme ✨ Kawaii ✨</text:p>
          </table:table-cell>
          <table:table-cell table:style-name="ce10" office:value-type="string" calcext:value-type="string">
            <text:p><text:a xlink:href="https://www.youtube.com/watch?v=Wrl1qJd-6Mk" xlink:type="simple">Wrl1qJd-6Mk</text:a></text:p>
          </table:table-cell>
          <table:table-cell table:style-name="ce13" office:value-type="date" office:date-value="2018-12-04" calcext:value-type="date">
            <text:p>2018-12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pirinha Mindy's dad</text:p>
          </table:table-cell>
          <table:table-cell table:style-name="ce10" office:value-type="string" calcext:value-type="string">
            <text:p><text:a xlink:href="https://www.youtube.com/watch?v=PbSFV1WTliw" xlink:type="simple">PbSFV1WTliw</text:a></text:p>
          </table:table-cell>
          <table:table-cell table:style-name="ce13" office:value-type="date" office:date-value="2018-12-08" calcext:value-type="date">
            <text:p>2018-1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aramelldansen</text:p>
          </table:table-cell>
          <table:table-cell table:style-name="ce10" office:value-type="string" calcext:value-type="string">
            <text:p><text:a xlink:href="https://www.youtube.com/watch?v=9mHJybALZRY" xlink:type="simple">9mHJybALZRY</text:a></text:p>
          </table:table-cell>
          <table:table-cell table:style-name="ce13" office:value-type="date" office:date-value="2018-12-08" calcext:value-type="date">
            <text:p>2018-1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uperman and Batman fight over whos the BIGGER Sonic Underground fan</text:p>
          </table:table-cell>
          <table:table-cell table:style-name="ce10" office:value-type="string" calcext:value-type="string">
            <text:p><text:a xlink:href="https://www.youtube.com/watch?v=xO3PmUuCT7c" xlink:type="simple">xO3PmUuCT7c</text:a></text:p>
          </table:table-cell>
          <table:table-cell table:style-name="ce13" office:value-type="date" office:date-value="2018-12-15" calcext:value-type="date">
            <text:p>2018-12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Christmas Tree Special Trailer 🎄 December 21st 🎄</text:p>
          </table:table-cell>
          <table:table-cell table:style-name="ce10" office:value-type="string" calcext:value-type="string">
            <text:p><text:a xlink:href="https://www.youtube.com/watch?v=UebuZpw-WWQ" xlink:type="simple">UebuZpw-WWQ</text:a></text:p>
          </table:table-cell>
          <table:table-cell table:style-name="ce13" office:value-type="date" office:date-value="2018-12-21" calcext:value-type="date">
            <text:p>2018-12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ristmas Tree Special IMPORTANT ANNOUNCEMENT</text:p>
          </table:table-cell>
          <table:table-cell table:style-name="ce10" office:value-type="string" calcext:value-type="string">
            <text:p><text:a xlink:href="https://www.youtube.com/watch?v=5dT9FSSvzvc" xlink:type="simple">5dT9FSSvzvc</text:a></text:p>
          </table:table-cell>
          <table:table-cell table:style-name="ce13" office:value-type="date" office:date-value="2018-12-21" calcext:value-type="date">
            <text:p>2018-12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ristmas Tree Special!</text:p>
          </table:table-cell>
          <table:table-cell table:style-name="ce10" office:value-type="string" calcext:value-type="string">
            <text:p><text:a xlink:href="https://www.youtube.com/watch?v=c9yUqGyCfio" xlink:type="simple">c9yUqGyCfio</text:a></text:p>
          </table:table-cell>
          <table:table-cell table:style-name="ce13" office:value-type="date" office:date-value="2018-12-22" calcext:value-type="date">
            <text:p>2018-12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opened one of my christmas presents early... Thanks mom...</text:p>
          </table:table-cell>
          <table:table-cell table:style-name="ce10" office:value-type="string" calcext:value-type="string">
            <text:p><text:a xlink:href="https://www.youtube.com/watch?v=jil-L4exYBY" xlink:type="simple">jil-L4exYBY</text:a></text:p>
          </table:table-cell>
          <table:table-cell table:style-name="ce13" office:value-type="date" office:date-value="2018-12-24" calcext:value-type="date">
            <text:p>2018-12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First Noel</text:p>
          </table:table-cell>
          <table:table-cell table:style-name="ce10" office:value-type="string" calcext:value-type="string">
            <text:p><text:a xlink:href="https://www.youtube.com/watch?v=OHEdlOD4vtM" xlink:type="simple">OHEdlOD4vtM</text:a></text:p>
          </table:table-cell>
          <table:table-cell table:style-name="ce13" office:value-type="date" office:date-value="2018-12-24" calcext:value-type="date">
            <text:p>2018-12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2345 Christmas Haul OVER $12,600 WORTH!!!</text:p>
          </table:table-cell>
          <table:table-cell table:style-name="ce10" office:value-type="string" calcext:value-type="string">
            <text:p><text:a xlink:href="https://www.youtube.com/watch?v=uJeGZz2QIZU" xlink:type="simple">uJeGZz2QIZU</text:a></text:p>
          </table:table-cell>
          <table:table-cell table:style-name="ce13" office:value-type="date" office:date-value="2019-01-01" calcext:value-type="date">
            <text:p>2019-0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2018 New Years Lookback!</text:p>
          </table:table-cell>
          <table:table-cell table:style-name="ce10" office:value-type="string" calcext:value-type="string">
            <text:p><text:a xlink:href="https://www.youtube.com/watch?v=1oiuMH911Xs" xlink:type="simple">1oiuMH911Xs</text:a></text:p>
          </table:table-cell>
          <table:table-cell table:style-name="ce13" office:value-type="date" office:date-value="2019-01-01" calcext:value-type="date">
            <text:p>2019-0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at if UNCLE CHUCK was in Fire Emblem Heroes ⚔</text:p>
          </table:table-cell>
          <table:table-cell table:style-name="ce10" office:value-type="string" calcext:value-type="string">
            <text:p><text:a xlink:href="https://www.youtube.com/watch?v=nA1ShsRL25s" xlink:type="simple">nA1ShsRL25s</text:a></text:p>
          </table:table-cell>
          <table:table-cell table:style-name="ce13" office:value-type="date" office:date-value="2019-01-06" calcext:value-type="date">
            <text:p>2019-01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Teaches His Boyfriend Sonic the Hedgehog how to Swim</text:p>
          </table:table-cell>
          <table:table-cell table:style-name="ce10" office:value-type="string" calcext:value-type="string">
            <text:p><text:a xlink:href="https://www.youtube.com/watch?v=MmkP_ZK7yTM" xlink:type="simple">MmkP_ZK7yTM</text:a></text:p>
          </table:table-cell>
          <table:table-cell table:style-name="ce13" office:value-type="date" office:date-value="2019-01-07" calcext:value-type="date">
            <text:p>2019-01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the Great Sand Castle Competition</text:p>
          </table:table-cell>
          <table:table-cell table:style-name="ce10" office:value-type="string" calcext:value-type="string">
            <text:p><text:a xlink:href="https://www.youtube.com/watch?v=tbiyIFLJpIM" xlink:type="simple">tbiyIFLJpIM</text:a></text:p>
          </table:table-cell>
          <table:table-cell table:style-name="ce13" office:value-type="date" office:date-value="2019-01-07" calcext:value-type="date">
            <text:p>2019-01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hehog VS Inuyasha ANIME FIGHT</text:p>
          </table:table-cell>
          <table:table-cell table:style-name="ce10" office:value-type="string" calcext:value-type="string">
            <text:p><text:a xlink:href="https://www.youtube.com/watch?v=xv-zipyXBRo" xlink:type="simple">xv-zipyXBRo</text:a></text:p>
          </table:table-cell>
          <table:table-cell table:style-name="ce13" office:value-type="date" office:date-value="2019-01-15" calcext:value-type="date">
            <text:p>2019-01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 cool sonic underground / doodlebop fanart I found online</text:p>
          </table:table-cell>
          <table:table-cell table:style-name="ce10" office:value-type="string" calcext:value-type="string">
            <text:p><text:a xlink:href="https://www.youtube.com/watch?v=qTH5EoK0Pj4" xlink:type="simple">qTH5EoK0Pj4</text:a></text:p>
          </table:table-cell>
          <table:table-cell table:style-name="ce13" office:value-type="date" office:date-value="2019-01-16" calcext:value-type="date">
            <text:p>2019-01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racters Signature Yu-Gi-Oh! Cards</text:p>
          </table:table-cell>
          <table:table-cell table:style-name="ce10" office:value-type="string" calcext:value-type="string">
            <text:p><text:a xlink:href="https://www.youtube.com/watch?v=6aehrKzavXg" xlink:type="simple">6aehrKzavXg</text:a></text:p>
          </table:table-cell>
          <table:table-cell table:style-name="ce13" office:value-type="date" office:date-value="2019-01-22" calcext:value-type="date">
            <text:p>2019-01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Join The Legendary Tamers12345 As He Walks Around Walmart</text:p>
          </table:table-cell>
          <table:table-cell table:style-name="ce10" office:value-type="string" calcext:value-type="string">
            <text:p><text:a xlink:href="https://www.youtube.com/watch?v=5gNzOUVhGbQ" xlink:type="simple">5gNzOUVhGbQ</text:a></text:p>
          </table:table-cell>
          <table:table-cell table:style-name="ce13" office:value-type="date" office:date-value="2019-01-23" calcext:value-type="date">
            <text:p>2019-01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 Ova - Bartleby's Birthday</text:p>
          </table:table-cell>
          <table:table-cell table:style-name="ce12" office:value-type="string" calcext:value-type="string">
            <text:p><text:a xlink:href="https://www.youtube.com/watch?v=czq8rpKZgAg" xlink:type="simple">czq8rpKZgAg</text:a></text:p>
          </table:table-cell>
          <table:table-cell table:style-name="ce13" office:value-type="date" office:date-value="2019-02-03" calcext:value-type="date">
            <text:p>2019-02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pisode 41</text:p>
          </table:table-cell>
          <table:table-cell table:style-name="ce10" office:value-type="string" calcext:value-type="string">
            <text:p><text:a xlink:href="https://www.youtube.com/watch?v=AEFWrHHyurU" xlink:type="simple">AEFWrHHyurU</text:a></text:p>
          </table:table-cell>
          <table:table-cell table:style-name="ce13" office:value-type="date" office:date-value="2019-02-08" calcext:value-type="date">
            <text:p>2019-0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Toy Story Review</text:p>
          </table:table-cell>
          <table:table-cell table:style-name="ce10" office:value-type="string" calcext:value-type="string">
            <text:p><text:a xlink:href="https://www.youtube.com/watch?v=VYpC8anqwB4" xlink:type="simple">VYpC8anqwB4</text:a></text:p>
          </table:table-cell>
          <table:table-cell table:style-name="ce13" office:value-type="date" office:date-value="2019-02-13" calcext:value-type="date">
            <text:p>2019-02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Valentines Day Special</text:p>
          </table:table-cell>
          <table:table-cell table:style-name="ce10" office:value-type="string" calcext:value-type="string">
            <text:p><text:a xlink:href="https://www.youtube.com/watch?v=iSBWxd12XXY" xlink:type="simple">iSBWxd12XXY</text:a></text:p>
          </table:table-cell>
          <table:table-cell table:style-name="ce13" office:value-type="date" office:date-value="2019-02-21" calcext:value-type="date">
            <text:p>2019-02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Friends in Soul Calibur</text:p>
          </table:table-cell>
          <table:table-cell table:style-name="ce10" office:value-type="string" calcext:value-type="string">
            <text:p><text:a xlink:href="https://www.youtube.com/watch?v=oqPo1neoPMY" xlink:type="simple">oqPo1neoPMY</text:a></text:p>
          </table:table-cell>
          <table:table-cell table:style-name="ce13" office:value-type="date" office:date-value="2019-02-24" calcext:value-type="date">
            <text:p>2019-02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oodbye Luke Perry...</text:p>
          </table:table-cell>
          <table:table-cell table:style-name="ce10" office:value-type="string" calcext:value-type="string">
            <text:p><text:a xlink:href="https://www.youtube.com/watch?v=3JC-stWwMRI" xlink:type="simple">3JC-stWwMRI</text:a></text:p>
          </table:table-cell>
          <table:table-cell table:style-name="ce13" office:value-type="date" office:date-value="2019-03-07" calcext:value-type="date">
            <text:p>2019-03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2019 Ending (Official)</text:p>
          </table:table-cell>
          <table:table-cell table:style-name="ce10" office:value-type="string" calcext:value-type="string">
            <text:p><text:a xlink:href="https://www.youtube.com/watch?v=J5PbnUEHzMM" xlink:type="simple">J5PbnUEHzMM</text:a></text:p>
          </table:table-cell>
          <table:table-cell table:style-name="ce13" office:value-type="date" office:date-value="2019-03-07" calcext:value-type="date">
            <text:p>2019-03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nime 2019 Opening (Official)</text:p>
          </table:table-cell>
          <table:table-cell table:style-name="ce10" office:value-type="string" calcext:value-type="string">
            <text:p><text:a xlink:href="https://www.youtube.com/watch?v=XjJk1DFg5Fw" xlink:type="simple">XjJk1DFg5Fw</text:a></text:p>
          </table:table-cell>
          <table:table-cell table:style-name="ce13" office:value-type="date" office:date-value="2019-03-12" calcext:value-type="date">
            <text:p>2019-03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ruto Shippuden Ending 4 (Sonic Underground Version)</text:p>
          </table:table-cell>
          <table:table-cell table:style-name="ce10" office:value-type="string" calcext:value-type="string">
            <text:p><text:a xlink:href="https://www.youtube.com/watch?v=IHTH13tth5U" xlink:type="simple">IHTH13tth5U</text:a></text:p>
          </table:table-cell>
          <table:table-cell table:style-name="ce13" office:value-type="date" office:date-value="2019-03-23" calcext:value-type="date">
            <text:p>2019-03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and his Lover Sonic in Ultimate Yaoi Dress-up</text:p>
          </table:table-cell>
          <table:table-cell table:style-name="ce10" office:value-type="string" calcext:value-type="string">
            <text:p><text:a xlink:href="https://www.youtube.com/watch?v=CbNLHbp_BlA" xlink:type="simple">CbNLHbp_BlA</text:a></text:p>
          </table:table-cell>
          <table:table-cell table:style-name="ce13" office:value-type="date" office:date-value="2019-03-23" calcext:value-type="date">
            <text:p>2019-03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. Robotnik Gets Savagely Beaten By A Birthdy Cake</text:p>
          </table:table-cell>
          <table:table-cell table:style-name="ce10" office:value-type="string" calcext:value-type="string">
            <text:p><text:a xlink:href="https://www.youtube.com/watch?v=61chsYnFzFY" xlink:type="simple">61chsYnFzFY</text:a></text:p>
          </table:table-cell>
          <table:table-cell table:style-name="ce13" office:value-type="date" office:date-value="2019-03-26" calcext:value-type="date">
            <text:p>2019-03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 - Sonic finds his Father</text:p>
          </table:table-cell>
          <table:table-cell table:style-name="ce10" office:value-type="string" calcext:value-type="string">
            <text:p><text:a xlink:href="https://www.youtube.com/watch?v=CcIDR0Jc5Rs" xlink:type="simple">CcIDR0Jc5Rs</text:a></text:p>
          </table:table-cell>
          <table:table-cell table:style-name="ce13" office:value-type="date" office:date-value="2019-04-02" calcext:value-type="date">
            <text:p>2019-04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a the Hedgehog &amp; Knuckles the Echidna Puzzle Reviews</text:p>
          </table:table-cell>
          <table:table-cell table:style-name="ce10" office:value-type="string" calcext:value-type="string">
            <text:p><text:a xlink:href="https://www.youtube.com/watch?v=gW3fitwMYkw" xlink:type="simple">gW3fitwMYkw</text:a></text:p>
          </table:table-cell>
          <table:table-cell table:style-name="ce13" office:value-type="date" office:date-value="2019-04-09" calcext:value-type="date">
            <text:p>2019-04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Ice Pop's review (Sonic x Bartleby)</text:p>
          </table:table-cell>
          <table:table-cell table:style-name="ce10" office:value-type="string" calcext:value-type="string">
            <text:p><text:a xlink:href="https://www.youtube.com/watch?v=HZcBoZC4D4E" xlink:type="simple">HZcBoZC4D4E</text:a></text:p>
          </table:table-cell>
          <table:table-cell table:style-name="ce13" office:value-type="date" office:date-value="2019-04-15" calcext:value-type="date">
            <text:p>2019-04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Notre Dame Cathedral has fallen...</text:p>
          </table:table-cell>
          <table:table-cell table:style-name="ce10" office:value-type="string" calcext:value-type="string">
            <text:p><text:a xlink:href="https://www.youtube.com/watch?v=z11xjeoZvfk" xlink:type="simple">z11xjeoZvfk</text:a></text:p>
          </table:table-cell>
          <table:table-cell table:style-name="ce13" office:value-type="date" office:date-value="2019-04-16" calcext:value-type="date">
            <text:p>2019-04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omic Series Episode 1</text:p>
          </table:table-cell>
          <table:table-cell table:style-name="ce10" office:value-type="string" calcext:value-type="string">
            <text:p><text:a xlink:href="https://www.youtube.com/watch?v=oqfTs0YQ5w8" xlink:type="simple">oqfTs0YQ5w8</text:a></text:p>
          </table:table-cell>
          <table:table-cell table:style-name="ce13" office:value-type="date" office:date-value="2019-04-16" calcext:value-type="date">
            <text:p>2019-04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ilor Moon + Sonic Underground - Side by Side Comparison</text:p>
          </table:table-cell>
          <table:table-cell table:style-name="ce10" office:value-type="string" calcext:value-type="string">
            <text:p><text:a xlink:href="https://www.youtube.com/watch?v=TLOuffLEUEQ" xlink:type="simple">TLOuffLEUEQ</text:a></text:p>
          </table:table-cell>
          <table:table-cell table:style-name="ce13" office:value-type="date" office:date-value="2019-04-22" calcext:value-type="date">
            <text:p>2019-04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omic Series Episode 2</text:p>
          </table:table-cell>
          <table:table-cell table:style-name="ce10" office:value-type="string" calcext:value-type="string">
            <text:p><text:a xlink:href="https://www.youtube.com/watch?v=BF1N58lOpr4" xlink:type="simple">BF1N58lOpr4</text:a></text:p>
          </table:table-cell>
          <table:table-cell table:style-name="ce13" office:value-type="date" office:date-value="2019-04-24" calcext:value-type="date">
            <text:p>2019-04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Anime Opening ☾_Black Moon_☾</text:p>
          </table:table-cell>
          <table:table-cell table:style-name="ce10" office:value-type="string" calcext:value-type="string">
            <text:p><text:a xlink:href="https://www.youtube.com/watch?v=5Hso4VUQK90" xlink:type="simple">5Hso4VUQK90</text:a></text:p>
          </table:table-cell>
          <table:table-cell table:style-name="ce13" office:value-type="date" office:date-value="2019-04-29" calcext:value-type="date">
            <text:p>2019-04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Neighborhood Cookout [Full Episode]</text:p>
          </table:table-cell>
          <table:table-cell table:style-name="ce10" office:value-type="string" calcext:value-type="string">
            <text:p><text:a xlink:href="https://www.youtube.com/watch?v=k4-qr5CGeSg" xlink:type="simple">k4-qr5CGeSg</text:a></text:p>
          </table:table-cell>
          <table:table-cell table:style-name="ce13" office:value-type="date" office:date-value="2019-05-04" calcext:value-type="date">
            <text:p>2019-05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Friends Dancing For 10 Minutes Straight</text:p>
          </table:table-cell>
          <table:table-cell table:style-name="ce10" office:value-type="string" calcext:value-type="string">
            <text:p><text:a xlink:href="https://www.youtube.com/watch?v=Ef3sVNYskno" xlink:type="simple">Ef3sVNYskno</text:a></text:p>
          </table:table-cell>
          <table:table-cell table:style-name="ce13" office:value-type="date" office:date-value="2019-05-04" calcext:value-type="date">
            <text:p>2019-05-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【MAD】Sonic Underground!! Ending『Yuri!!! on Ice』</text:p>
          </table:table-cell>
          <table:table-cell table:style-name="ce10" office:value-type="string" calcext:value-type="string">
            <text:p><text:a xlink:href="https://www.youtube.com/watch?v=Jl09garB7Rw" xlink:type="simple">Jl09garB7Rw</text:a></text:p>
          </table:table-cell>
          <table:table-cell table:style-name="ce13" office:value-type="date" office:date-value="2019-05-09" calcext:value-type="date">
            <text:p>2019-05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racters FAVORITE Ice Cream Treats!!</text:p>
          </table:table-cell>
          <table:table-cell table:style-name="ce10" office:value-type="string" calcext:value-type="string">
            <text:p><text:a xlink:href="https://www.youtube.com/watch?v=54OUUMnLsVY" xlink:type="simple">54OUUMnLsVY</text:a></text:p>
          </table:table-cell>
          <table:table-cell table:style-name="ce13" office:value-type="date" office:date-value="2019-05-14" calcext:value-type="date">
            <text:p>2019-05-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w to make Sonic &amp; Bartleby in the SIMS 4</text:p>
          </table:table-cell>
          <table:table-cell table:style-name="ce10" office:value-type="string" calcext:value-type="string">
            <text:p><text:a xlink:href="https://www.youtube.com/watch?v=AY3vPCh0lME" xlink:type="simple">AY3vPCh0lME</text:a></text:p>
          </table:table-cell>
          <table:table-cell table:style-name="ce13" office:value-type="date" office:date-value="2019-05-23" calcext:value-type="date">
            <text:p>2019-05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o is Professor Majorchord?? -Doodlebops Theory- ❤</text:p>
          </table:table-cell>
          <table:table-cell table:style-name="ce10" office:value-type="string" calcext:value-type="string">
            <text:p><text:a xlink:href="https://www.youtube.com/watch?v=SHPrDlkfSXM" xlink:type="simple">SHPrDlkfSXM</text:a></text:p>
          </table:table-cell>
          <table:table-cell table:style-name="ce13" office:value-type="date" office:date-value="2019-06-01" calcext:value-type="date">
            <text:p>2019-06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(Bartleby x Sonic) - Picnic in the Park</text:p>
          </table:table-cell>
          <table:table-cell table:style-name="ce10" office:value-type="string" calcext:value-type="string">
            <text:p><text:a xlink:href="https://www.youtube.com/watch?v=YF1ZaPVGDFQ" xlink:type="simple">YF1ZaPVGDFQ</text:a></text:p>
          </table:table-cell>
          <table:table-cell table:style-name="ce13" office:value-type="date" office:date-value="2019-06-01" calcext:value-type="date">
            <text:p>2019-06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 message for the haters (Addressing my accent)</text:p>
          </table:table-cell>
          <table:table-cell table:style-name="ce10" office:value-type="string" calcext:value-type="string">
            <text:p><text:a xlink:href="https://www.youtube.com/watch?v=tzBhVUzB9ic" xlink:type="simple">tzBhVUzB9ic</text:a></text:p>
          </table:table-cell>
          <table:table-cell table:style-name="ce13" office:value-type="date" office:date-value="2019-06-10" calcext:value-type="date">
            <text:p>2019-06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en you open CLASSIC Zatch Bell Packs &amp; Pull a Maruss Card...</text:p>
          </table:table-cell>
          <table:table-cell table:style-name="ce10" office:value-type="string" calcext:value-type="string">
            <text:p><text:a xlink:href="https://www.youtube.com/watch?v=OY4hXKK9MsY" xlink:type="simple">OY4hXKK9MsY</text:a></text:p>
          </table:table-cell>
          <table:table-cell table:style-name="ce13" office:value-type="date" office:date-value="2019-06-20" calcext:value-type="date">
            <text:p>2019-06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 - Memorial Day at Burger King</text:p>
          </table:table-cell>
          <table:table-cell table:style-name="ce10" office:value-type="string" calcext:value-type="string">
            <text:p><text:a xlink:href="https://www.youtube.com/watch?v=9AvOeeXocqc" xlink:type="simple">9AvOeeXocqc</text:a></text:p>
          </table:table-cell>
          <table:table-cell table:style-name="ce13" office:value-type="date" office:date-value="2019-06-28" calcext:value-type="date">
            <text:p>2019-06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Official hand-made Knuckles the Echidna Plush</text:p>
          </table:table-cell>
          <table:table-cell table:style-name="ce10" office:value-type="string" calcext:value-type="string">
            <text:p><text:a xlink:href="https://www.youtube.com/watch?v=kbJDFblf0WQ" xlink:type="simple">kbJDFblf0WQ</text:a></text:p>
          </table:table-cell>
          <table:table-cell table:style-name="ce13" office:value-type="date" office:date-value="2019-07-05" calcext:value-type="date">
            <text:p>2019-07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y one of a kind (OFFICIAL) Sonic Underground T Shirt</text:p>
          </table:table-cell>
          <table:table-cell table:style-name="ce10" office:value-type="string" calcext:value-type="string">
            <text:p><text:a xlink:href="https://www.youtube.com/watch?v=32vb8f2Mj4k" xlink:type="simple">32vb8f2Mj4k</text:a></text:p>
          </table:table-cell>
          <table:table-cell table:style-name="ce13" office:value-type="date" office:date-value="2019-07-15" calcext:value-type="date">
            <text:p>2019-07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Jared's Pa Is Taken Away</text:p>
          </table:table-cell>
          <table:table-cell table:style-name="ce10" office:value-type="string" calcext:value-type="string">
            <text:p><text:a xlink:href="https://www.youtube.com/watch?v=78rihLg0BXQ" xlink:type="simple">78rihLg0BXQ</text:a></text:p>
          </table:table-cell>
          <table:table-cell table:style-name="ce13" office:value-type="date" office:date-value="2019-07-19" calcext:value-type="date">
            <text:p>2019-07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show how to make the BEST PB&amp;J sandwich</text:p>
          </table:table-cell>
          <table:table-cell table:style-name="ce10" office:value-type="string" calcext:value-type="string">
            <text:p><text:a xlink:href="https://www.youtube.com/watch?v=8xlEeECATNQ" xlink:type="simple">8xlEeECATNQ</text:a></text:p>
          </table:table-cell>
          <table:table-cell table:style-name="ce13" office:value-type="date" office:date-value="2019-07-29" calcext:value-type="date">
            <text:p>2019-07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urice Lamarche, Where Is My Autograph?</text:p>
          </table:table-cell>
          <table:table-cell table:style-name="ce10" office:value-type="string" calcext:value-type="string">
            <text:p><text:a xlink:href="https://www.youtube.com/watch?v=unuFTkzffkU" xlink:type="simple">unuFTkzffkU</text:a></text:p>
          </table:table-cell>
          <table:table-cell table:style-name="ce13" office:value-type="date" office:date-value="2019-07-30" calcext:value-type="date">
            <text:p>2019-07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&amp; My Mom FINALLY beat Minecraft *EPIC...*</text:p>
          </table:table-cell>
          <table:table-cell table:style-name="ce10" office:value-type="string" calcext:value-type="string">
            <text:p><text:a xlink:href="https://www.youtube.com/watch?v=nBPrW5giHJo" xlink:type="simple">nBPrW5giHJo</text:a></text:p>
          </table:table-cell>
          <table:table-cell table:style-name="ce13" office:value-type="date" office:date-value="2019-08-10" calcext:value-type="date">
            <text:p>2019-08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- Fly Me To The Stars</text:p>
          </table:table-cell>
          <table:table-cell table:style-name="ce10" office:value-type="string" calcext:value-type="string">
            <text:p><text:a xlink:href="https://www.youtube.com/watch?v=sH-Cxg8T1jw" xlink:type="simple">sH-Cxg8T1jw</text:a></text:p>
          </table:table-cell>
          <table:table-cell table:style-name="ce13" office:value-type="date" office:date-value="2019-08-11" calcext:value-type="date">
            <text:p>2019-08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'Fan Animation' Ending (Official)</text:p>
          </table:table-cell>
          <table:table-cell table:style-name="ce10" office:value-type="string" calcext:value-type="string">
            <text:p><text:a xlink:href="https://www.youtube.com/watch?v=4egNpm0beJc" xlink:type="simple">4egNpm0beJc</text:a></text:p>
          </table:table-cell>
          <table:table-cell table:style-name="ce13" office:value-type="date" office:date-value="2019-08-23" calcext:value-type="date">
            <text:p>2019-08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ighschool AU (OVA)</text:p>
          </table:table-cell>
          <table:table-cell table:style-name="ce10" office:value-type="string" calcext:value-type="string">
            <text:p><text:a xlink:href="https://www.youtube.com/watch?v=IYo0R42jba0" xlink:type="simple">IYo0R42jba0</text:a></text:p>
          </table:table-cell>
          <table:table-cell table:style-name="ce13" office:value-type="date" office:date-value="2019-08-27" calcext:value-type="date">
            <text:p>2019-08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VS. Rooney Doodle DEATHBATTLE</text:p>
          </table:table-cell>
          <table:table-cell table:style-name="ce10" office:value-type="string" calcext:value-type="string">
            <text:p><text:a xlink:href="https://www.youtube.com/watch?v=rNGUvtGf73I" xlink:type="simple">rNGUvtGf73I</text:a></text:p>
          </table:table-cell>
          <table:table-cell table:style-name="ce13" office:value-type="date" office:date-value="2019-09-09" calcext:value-type="date">
            <text:p>2019-09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ere I was on 9/11... ✧・ﾟ:*♡ My insane story ♡✧・ﾟ:*</text:p>
          </table:table-cell>
          <table:table-cell table:style-name="ce10" office:value-type="string" calcext:value-type="string">
            <text:p><text:a xlink:href="https://www.youtube.com/watch?v=Qn2_pxYZtkw" xlink:type="simple">Qn2_pxYZtkw</text:a></text:p>
          </table:table-cell>
          <table:table-cell table:style-name="ce13" office:value-type="date" office:date-value="2019-09-11" calcext:value-type="date">
            <text:p>2019-09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: Battle With The Boys - Teaser Trailer</text:p>
          </table:table-cell>
          <table:table-cell table:style-name="ce10" office:value-type="string" calcext:value-type="string">
            <text:p><text:a xlink:href="https://www.youtube.com/watch?v=AjCIAeo2u7E" xlink:type="simple">AjCIAeo2u7E</text:a></text:p>
          </table:table-cell>
          <table:table-cell table:style-name="ce13" office:value-type="date" office:date-value="2019-09-18" calcext:value-type="date">
            <text:p>2019-09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Visual Novel Let's Play - Part 1 of (?)</text:p>
          </table:table-cell>
          <table:table-cell table:style-name="ce10" office:value-type="string" calcext:value-type="string">
            <text:p><text:a xlink:href="https://www.youtube.com/watch?v=5JT03KlQq4Q" xlink:type="simple">5JT03KlQq4Q</text:a></text:p>
          </table:table-cell>
          <table:table-cell table:style-name="ce13" office:value-type="date" office:date-value="2019-09-26" calcext:value-type="date">
            <text:p>2019-09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: Battle With The Boys - Final Battle Trailer</text:p>
          </table:table-cell>
          <table:table-cell table:style-name="ce10" office:value-type="string" calcext:value-type="string">
            <text:p><text:a xlink:href="https://www.youtube.com/watch?v=YyVrmrmqTPg" xlink:type="simple">YyVrmrmqTPg</text:a></text:p>
          </table:table-cell>
          <table:table-cell table:style-name="ce13" office:value-type="date" office:date-value="2019-10-01" calcext:value-type="date">
            <text:p>2019-10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battle With The Boys Release Date Trailer</text:p>
          </table:table-cell>
          <table:table-cell table:style-name="ce10" office:value-type="string" calcext:value-type="string">
            <text:p><text:a xlink:href="https://www.youtube.com/watch?v=qjdKit37HOQ" xlink:type="simple">qjdKit37HOQ</text:a></text:p>
          </table:table-cell>
          <table:table-cell table:style-name="ce13" office:value-type="date" office:date-value="2019-10-12" calcext:value-type="date">
            <text:p>2019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battle With The Boys Release Date Trailer 2</text:p>
          </table:table-cell>
          <table:table-cell table:style-name="ce10" office:value-type="string" calcext:value-type="string">
            <text:p><text:a xlink:href="https://www.youtube.com/watch?v=M6wmTNxi8oc" xlink:type="simple">M6wmTNxi8oc</text:a></text:p>
          </table:table-cell>
          <table:table-cell table:style-name="ce13" office:value-type="date" office:date-value="2019-10-12" calcext:value-type="date">
            <text:p>2019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: Battle With The Boys</text:p>
          </table:table-cell>
          <table:table-cell table:style-name="ce10" office:value-type="string" calcext:value-type="string">
            <text:p><text:a xlink:href="https://www.youtube.com/watch?v=9BaQDAokUbc" xlink:type="simple">9BaQDAokUbc</text:a></text:p>
          </table:table-cell>
          <table:table-cell table:style-name="ce13" office:value-type="date" office:date-value="2019-10-12" calcext:value-type="date">
            <text:p>2019-10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The Great Corn Maze Competition</text:p>
          </table:table-cell>
          <table:table-cell table:style-name="ce10" office:value-type="string" calcext:value-type="string">
            <text:p><text:a xlink:href="https://www.youtube.com/watch?v=dTv92SkpNhc" xlink:type="simple">dTv92SkpNhc</text:a></text:p>
          </table:table-cell>
          <table:table-cell table:style-name="ce13" office:value-type="date" office:date-value="2019-10-24" calcext:value-type="date">
            <text:p>2019-10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(Bardonic) AMV - Symphony</text:p>
          </table:table-cell>
          <table:table-cell table:style-name="ce10" office:value-type="string" calcext:value-type="string">
            <text:p><text:a xlink:href="https://www.youtube.com/watch?v=nvIRnievahQ" xlink:type="simple">nvIRnievahQ</text:a></text:p>
          </table:table-cell>
          <table:table-cell table:style-name="ce13" office:value-type="date" office:date-value="2019-11-03" calcext:value-type="date">
            <text:p>2019-11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Thanksgiving At Knuckes House</text:p>
          </table:table-cell>
          <table:table-cell table:style-name="ce10" office:value-type="string" calcext:value-type="string">
            <text:p><text:a xlink:href="https://www.youtube.com/watch?v=dg6DziXkEyo" xlink:type="simple">dg6DziXkEyo</text:a></text:p>
          </table:table-cell>
          <table:table-cell table:style-name="ce13" office:value-type="date" office:date-value="2019-11-15" calcext:value-type="date">
            <text:p>2019-11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 Mindy From Sonic Underground As A Teletubby</text:p>
          </table:table-cell>
          <table:table-cell table:style-name="ce10" office:value-type="string" calcext:value-type="string">
            <text:p><text:a xlink:href="https://www.youtube.com/watch?v=4ZXnWesLtlo" xlink:type="simple">4ZXnWesLtlo</text:a></text:p>
          </table:table-cell>
          <table:table-cell table:style-name="ce13" office:value-type="date" office:date-value="2019-11-22" calcext:value-type="date">
            <text:p>2019-11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draw Uncle Chuck from Sonic Underground As A Teletubby</text:p>
          </table:table-cell>
          <table:table-cell table:style-name="ce10" office:value-type="string" calcext:value-type="string">
            <text:p><text:a xlink:href="https://www.youtube.com/watch?v=hoJyTJLSp2U" xlink:type="simple">hoJyTJLSp2U</text:a></text:p>
          </table:table-cell>
          <table:table-cell table:style-name="ce13" office:value-type="date" office:date-value="2019-11-22" calcext:value-type="date">
            <text:p>2019-11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Sonic The Hedgehog As The Joker</text:p>
          </table:table-cell>
          <table:table-cell table:style-name="ce10" office:value-type="string" calcext:value-type="string">
            <text:p><text:a xlink:href="https://www.youtube.com/watch?v=sNCshiKypX0" xlink:type="simple">sNCshiKypX0</text:a></text:p>
          </table:table-cell>
          <table:table-cell table:style-name="ce13" office:value-type="date" office:date-value="2019-11-23" calcext:value-type="date">
            <text:p>2019-11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Struggles To Put On Pants For 10 Minutes</text:p>
          </table:table-cell>
          <table:table-cell table:style-name="ce10" office:value-type="string" calcext:value-type="string">
            <text:p><text:a xlink:href="https://www.youtube.com/watch?v=gaOpNRKfz-k" xlink:type="simple">gaOpNRKfz-k</text:a></text:p>
          </table:table-cell>
          <table:table-cell table:style-name="ce13" office:value-type="date" office:date-value="2019-12-08" calcext:value-type="date">
            <text:p>2019-1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Scene - Hip Hedgehog poops Himself</text:p>
          </table:table-cell>
          <table:table-cell table:style-name="ce10" office:value-type="string" calcext:value-type="string">
            <text:p><text:a xlink:href="https://www.youtube.com/watch?v=YSFcqZJqbCE" xlink:type="simple">YSFcqZJqbCE</text:a></text:p>
          </table:table-cell>
          <table:table-cell table:style-name="ce13" office:value-type="date" office:date-value="2019-12-09" calcext:value-type="date">
            <text:p>2019-12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Queen Aleena Gets Fired On Christmas</text:p>
          </table:table-cell>
          <table:table-cell table:style-name="ce10" office:value-type="string" calcext:value-type="string">
            <text:p><text:a xlink:href="https://www.youtube.com/watch?v=1kdBRjpGdD8" xlink:type="simple">1kdBRjpGdD8</text:a></text:p>
          </table:table-cell>
          <table:table-cell table:style-name="ce13" office:value-type="date" office:date-value="2019-12-11" calcext:value-type="date">
            <text:p>2019-12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Tribute - All Of Me</text:p>
          </table:table-cell>
          <table:table-cell table:style-name="ce10" office:value-type="string" calcext:value-type="string">
            <text:p><text:a xlink:href="https://www.youtube.com/watch?v=DiG8bLGw9x8" xlink:type="simple">DiG8bLGw9x8</text:a></text:p>
          </table:table-cell>
          <table:table-cell table:style-name="ce13" office:value-type="date" office:date-value="2019-12-19" calcext:value-type="date">
            <text:p>2019-12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[A Message to Tamers12345]</text:p>
          </table:table-cell>
          <table:table-cell table:style-name="ce10" office:value-type="string" calcext:value-type="string">
            <text:p><text:a xlink:href="https://www.youtube.com/watch?v=v8sg8xlDkzw" xlink:type="simple">v8sg8xlDkzw</text:a></text:p>
          </table:table-cell>
          <table:table-cell table:style-name="ce13" office:value-type="date" office:date-value="2019-12-22" calcext:value-type="date">
            <text:p>2019-12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Ending Animation (Official)</text:p>
          </table:table-cell>
          <table:table-cell table:style-name="ce10" office:value-type="string" calcext:value-type="string">
            <text:p><text:a xlink:href="https://www.youtube.com/watch?v=k0m_2MG_D1Y" xlink:type="simple">k0m_2MG_D1Y</text:a></text:p>
          </table:table-cell>
          <table:table-cell table:style-name="ce13" office:value-type="date" office:date-value="2019-12-31" calcext:value-type="date">
            <text:p>2019-12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FFICIAL Pixie AU (Canon) --SFW Version--</text:p>
          </table:table-cell>
          <table:table-cell table:style-name="ce10" office:value-type="string" calcext:value-type="string">
            <text:p><text:a xlink:href="https://www.youtube.com/watch?v=uIUa3t57sgY" xlink:type="simple">uIUa3t57sgY</text:a></text:p>
          </table:table-cell>
          <table:table-cell table:style-name="ce13" office:value-type="date" office:date-value="2019-12-31" calcext:value-type="date">
            <text:p>2019-12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: Sonic Meets Hatsune Miku</text:p>
          </table:table-cell>
          <table:table-cell table:style-name="ce10" office:value-type="string" calcext:value-type="string">
            <text:p><text:a xlink:href="https://www.youtube.com/watch?v=pyUSZL3M2ZM" xlink:type="simple">pyUSZL3M2ZM</text:a></text:p>
          </table:table-cell>
          <table:table-cell table:style-name="ce13" office:value-type="date" office:date-value="2020-01-10" calcext:value-type="date">
            <text:p>2020-01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bama Sings The Sonic Underground Opening</text:p>
          </table:table-cell>
          <table:table-cell table:style-name="ce10" office:value-type="string" calcext:value-type="string">
            <text:p><text:a xlink:href="https://www.youtube.com/watch?v=lvgy9gwNk6I" xlink:type="simple">lvgy9gwNk6I</text:a></text:p>
          </table:table-cell>
          <table:table-cell table:style-name="ce13" office:value-type="date" office:date-value="2020-01-11" calcext:value-type="date">
            <text:p>2020-01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'm Tired Of Being Famous...</text:p>
          </table:table-cell>
          <table:table-cell table:style-name="ce10" office:value-type="string" calcext:value-type="string">
            <text:p><text:a xlink:href="https://www.youtube.com/watch?v=Yqz7EmB2Qt0" xlink:type="simple">Yqz7EmB2Qt0</text:a></text:p>
          </table:table-cell>
          <table:table-cell table:style-name="ce13" office:value-type="date" office:date-value="2020-01-19" calcext:value-type="date">
            <text:p>2020-01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Eating Cheese Sticks And Rating Them 5/5</text:p>
          </table:table-cell>
          <table:table-cell table:style-name="ce10" office:value-type="string" calcext:value-type="string">
            <text:p><text:a xlink:href="https://www.youtube.com/watch?v=QWPODJjn_zA" xlink:type="simple">QWPODJjn_zA</text:a></text:p>
          </table:table-cell>
          <table:table-cell table:style-name="ce13" office:value-type="date" office:date-value="2020-01-21" calcext:value-type="date">
            <text:p>2020-01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Montclair of Dresdin X Sonic - Kick The Regret AMV ❤️😍👬😍❤️</text:p>
          </table:table-cell>
          <table:table-cell table:style-name="ce10" office:value-type="string" calcext:value-type="string">
            <text:p><text:a xlink:href="https://www.youtube.com/watch?v=Gk98bp2q2dY" xlink:type="simple">Gk98bp2q2dY</text:a></text:p>
          </table:table-cell>
          <table:table-cell table:style-name="ce13" office:value-type="date" office:date-value="2020-01-27" calcext:value-type="date">
            <text:p>2020-01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Sonic And His Beautiful Boyfriend Go Roller Skating for Valentines Day</text:p>
          </table:table-cell>
          <table:table-cell table:style-name="ce10" office:value-type="string" calcext:value-type="string">
            <text:p><text:a xlink:href="https://www.youtube.com/watch?v=whcQatX-kG8" xlink:type="simple">whcQatX-kG8</text:a></text:p>
          </table:table-cell>
          <table:table-cell table:style-name="ce13" office:value-type="date" office:date-value="2020-02-06" calcext:value-type="date">
            <text:p>2020-02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Mindy's Sisters Come To Visit</text:p>
          </table:table-cell>
          <table:table-cell table:style-name="ce10" office:value-type="string" calcext:value-type="string">
            <text:p><text:a xlink:href="https://www.youtube.com/watch?v=yVAm6ApIz9g" xlink:type="simple">yVAm6ApIz9g</text:a></text:p>
          </table:table-cell>
          <table:table-cell table:style-name="ce13" office:value-type="date" office:date-value="2020-02-20" calcext:value-type="date">
            <text:p>2020-02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appy birthday Sonic, Manic, and Sonia!!</text:p>
          </table:table-cell>
          <table:table-cell table:style-name="ce10" office:value-type="string" calcext:value-type="string">
            <text:p><text:a xlink:href="https://www.youtube.com/watch?v=0d_9grhQGd8" xlink:type="simple">0d_9grhQGd8</text:a></text:p>
          </table:table-cell>
          <table:table-cell table:style-name="ce13" office:value-type="date" office:date-value="2020-03-03" calcext:value-type="date">
            <text:p>2020-03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X Sonic (Bardonic) ~ Sonic Catches His Boyfriend Bartleby Making Mashed Potatoes at 3 AM</text:p>
          </table:table-cell>
          <table:table-cell table:style-name="ce10" office:value-type="string" calcext:value-type="string">
            <text:p><text:a xlink:href="https://www.youtube.com/watch?v=kP1SkTg991s" xlink:type="simple">kP1SkTg991s</text:a></text:p>
          </table:table-cell>
          <table:table-cell table:style-name="ce13" office:value-type="date" office:date-value="2020-03-06" calcext:value-type="date">
            <text:p>2020-03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His Beautiful Boyfriend Find Out About The Coronavirus</text:p>
          </table:table-cell>
          <table:table-cell table:style-name="ce10" office:value-type="string" calcext:value-type="string">
            <text:p><text:a xlink:href="https://www.youtube.com/watch?v=Mzl0S9T6rDg" xlink:type="simple">Mzl0S9T6rDg</text:a></text:p>
          </table:table-cell>
          <table:table-cell table:style-name="ce13" office:value-type="date" office:date-value="2020-03-11" calcext:value-type="date">
            <text:p>2020-03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Great Easter Egg Hunt Release Date Trailer</text:p>
          </table:table-cell>
          <table:table-cell table:style-name="ce10" office:value-type="string" calcext:value-type="string">
            <text:p><text:a xlink:href="https://www.youtube.com/watch?v=QTySqvRu_as" xlink:type="simple">QTySqvRu_as</text:a></text:p>
          </table:table-cell>
          <table:table-cell table:style-name="ce13" office:value-type="date" office:date-value="2020-03-27" calcext:value-type="date">
            <text:p>2020-03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uond The Great Easter Egg Hunt</text:p>
          </table:table-cell>
          <table:table-cell table:style-name="ce10" office:value-type="string" calcext:value-type="string">
            <text:p><text:a xlink:href="https://www.youtube.com/watch?v=eLvNzJYdOlc" xlink:type="simple">eLvNzJYdOlc</text:a></text:p>
          </table:table-cell>
          <table:table-cell table:style-name="ce13" office:value-type="date" office:date-value="2020-03-28" calcext:value-type="date">
            <text:p>2020-03-2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Breaks Into Your House And Threatens You</text:p>
          </table:table-cell>
          <table:table-cell table:style-name="ce10" office:value-type="string" calcext:value-type="string">
            <text:p><text:a xlink:href="https://www.youtube.com/watch?v=s3Z0N15By5k" xlink:type="simple">s3Z0N15By5k</text:a></text:p>
          </table:table-cell>
          <table:table-cell table:style-name="ce13" office:value-type="date" office:date-value="2020-03-31" calcext:value-type="date">
            <text:p>2020-03-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Sonic: Mindy Visits You At Your House ASMR</text:p>
          </table:table-cell>
          <table:table-cell table:style-name="ce10" office:value-type="string" calcext:value-type="string">
            <text:p><text:a xlink:href="https://www.youtube.com/watch?v=CKM-YWQyNco" xlink:type="simple">CKM-YWQyNco</text:a></text:p>
          </table:table-cell>
          <table:table-cell table:style-name="ce13" office:value-type="date" office:date-value="2020-04-11" calcext:value-type="date">
            <text:p>2020-04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Pees On People During Easter While Singing</text:p>
          </table:table-cell>
          <table:table-cell table:style-name="ce10" office:value-type="string" calcext:value-type="string">
            <text:p><text:a xlink:href="https://www.youtube.com/watch?v=qxn66CRLevo" xlink:type="simple">qxn66CRLevo</text:a></text:p>
          </table:table-cell>
          <table:table-cell table:style-name="ce13" office:value-type="date" office:date-value="2020-04-13" calcext:value-type="date">
            <text:p>2020-04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zra Miller Chokes Sonic the Hedgehog</text:p>
          </table:table-cell>
          <table:table-cell table:style-name="ce10" office:value-type="string" calcext:value-type="string">
            <text:p><text:a xlink:href="https://www.youtube.com/watch?v=1ft47S73h_I" xlink:type="simple">1ft47S73h_I</text:a></text:p>
          </table:table-cell>
          <table:table-cell table:style-name="ce13" office:value-type="date" office:date-value="2020-04-17" calcext:value-type="date">
            <text:p>2020-04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revus (Trevor x Cyrus) AMV - Everytime We Touch</text:p>
          </table:table-cell>
          <table:table-cell table:style-name="ce10" office:value-type="string" calcext:value-type="string">
            <text:p><text:a xlink:href="https://www.youtube.com/watch?v=wPFmVjqV7XI" xlink:type="simple">wPFmVjqV7XI</text:a></text:p>
          </table:table-cell>
          <table:table-cell table:style-name="ce13" office:value-type="date" office:date-value="2020-04-17" calcext:value-type="date">
            <text:p>2020-04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dances he has more money than you</text:p>
          </table:table-cell>
          <table:table-cell table:style-name="ce10" office:value-type="string" calcext:value-type="string">
            <text:p><text:a xlink:href="https://www.youtube.com/watch?v=9F6HnGdcwwE" xlink:type="simple">9F6HnGdcwwE</text:a></text:p>
          </table:table-cell>
          <table:table-cell table:style-name="ce13" office:value-type="date" office:date-value="2020-05-02" calcext:value-type="date">
            <text:p>2020-05-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w I feel about Sonic Underground 'hate' videos</text:p>
          </table:table-cell>
          <table:table-cell table:style-name="ce10" office:value-type="string" calcext:value-type="string">
            <text:p><text:a xlink:href="https://www.youtube.com/watch?v=x8qo3akRP_g" xlink:type="simple">x8qo3akRP_g</text:a></text:p>
          </table:table-cell>
          <table:table-cell table:style-name="ce13" office:value-type="date" office:date-value="2020-05-06" calcext:value-type="date">
            <text:p>2020-05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loves cinnamon toast crunch</text:p>
          </table:table-cell>
          <table:table-cell table:style-name="ce10" office:value-type="string" calcext:value-type="string">
            <text:p><text:a xlink:href="https://www.youtube.com/watch?v=TVlKxj1Hf2g" xlink:type="simple">TVlKxj1Hf2g</text:a></text:p>
          </table:table-cell>
          <table:table-cell table:style-name="ce13" office:value-type="date" office:date-value="2020-05-15" calcext:value-type="date">
            <text:p>2020-05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atch Bell 2020 Episode 1</text:p>
          </table:table-cell>
          <table:table-cell table:style-name="ce10" office:value-type="string" calcext:value-type="string">
            <text:p><text:a xlink:href="https://www.youtube.com/watch?v=YZLsBhTAusM" xlink:type="simple">YZLsBhTAusM</text:a></text:p>
          </table:table-cell>
          <table:table-cell table:style-name="ce13" office:value-type="date" office:date-value="2020-05-24" calcext:value-type="date">
            <text:p>2020-05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re's a Ninja in Knuckles the Echidnas Attic</text:p>
          </table:table-cell>
          <table:table-cell table:style-name="ce10" office:value-type="string" calcext:value-type="string">
            <text:p><text:a xlink:href="https://www.youtube.com/watch?v=YWYSTp9z8_Y" xlink:type="simple">YWYSTp9z8_Y</text:a></text:p>
          </table:table-cell>
          <table:table-cell table:style-name="ce13" office:value-type="date" office:date-value="2020-06-05" calcext:value-type="date">
            <text:p>2020-06-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Adventures In Wonderland Release Date Trailer</text:p>
          </table:table-cell>
          <table:table-cell table:style-name="ce10" office:value-type="string" calcext:value-type="string">
            <text:p><text:a xlink:href="https://www.youtube.com/watch?v=5KHPnEssxyI" xlink:type="simple">5KHPnEssxyI</text:a></text:p>
          </table:table-cell>
          <table:table-cell table:style-name="ce13" office:value-type="date" office:date-value="2020-06-13" calcext:value-type="date">
            <text:p>2020-06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Adventures In Wonderland Teaser Clip 1</text:p>
          </table:table-cell>
          <table:table-cell table:style-name="ce10" office:value-type="string" calcext:value-type="string">
            <text:p><text:a xlink:href="https://www.youtube.com/watch?v=txaB_PROMdM" xlink:type="simple">txaB_PROMdM</text:a></text:p>
          </table:table-cell>
          <table:table-cell table:style-name="ce13" office:value-type="date" office:date-value="2020-06-13" calcext:value-type="date">
            <text:p>2020-06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Adventures In Wonderland</text:p>
          </table:table-cell>
          <table:table-cell table:style-name="ce10" office:value-type="string" calcext:value-type="string">
            <text:p><text:a xlink:href="https://www.youtube.com/watch?v=lir-HyjSqs4" xlink:type="simple">lir-HyjSqs4</text:a></text:p>
          </table:table-cell>
          <table:table-cell table:style-name="ce13" office:value-type="date" office:date-value="2020-06-15" calcext:value-type="date">
            <text:p>2020-06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me song played in The Last of Us 2</text:p>
          </table:table-cell>
          <table:table-cell table:style-name="ce10" office:value-type="string" calcext:value-type="string">
            <text:p><text:a xlink:href="https://www.youtube.com/watch?v=xtAl95ZaGh8" xlink:type="simple">xtAl95ZaGh8</text:a></text:p>
          </table:table-cell>
          <table:table-cell table:style-name="ce13" office:value-type="date" office:date-value="2020-06-23" calcext:value-type="date">
            <text:p>2020-06-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addy Ranks Pringles From Best To Worst So You Don't Have To</text:p>
          </table:table-cell>
          <table:table-cell table:style-name="ce10" office:value-type="string" calcext:value-type="string">
            <text:p><text:a xlink:href="https://www.youtube.com/watch?v=KrCyn3GJgo0" xlink:type="simple">KrCyn3GJgo0</text:a></text:p>
          </table:table-cell>
          <table:table-cell table:style-name="ce13" office:value-type="date" office:date-value="2020-06-26" calcext:value-type="date">
            <text:p>2020-06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Voice Acting DEMO REEL #1</text:p>
          </table:table-cell>
          <table:table-cell table:style-name="ce10" office:value-type="string" calcext:value-type="string">
            <text:p><text:a xlink:href="https://www.youtube.com/watch?v=P6OfirR8N00" xlink:type="simple">P6OfirR8N00</text:a></text:p>
          </table:table-cell>
          <table:table-cell table:style-name="ce13" office:value-type="date" office:date-value="2020-07-10" calcext:value-type="date">
            <text:p>2020-07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Jimmy and Hannah from Scary Godmother go on the Dr. Phil Show</text:p>
          </table:table-cell>
          <table:table-cell table:style-name="ce10" office:value-type="string" calcext:value-type="string">
            <text:p><text:a xlink:href="https://www.youtube.com/watch?v=YhmrP9hcEss" xlink:type="simple">YhmrP9hcEss</text:a></text:p>
          </table:table-cell>
          <table:table-cell table:style-name="ce13" office:value-type="date" office:date-value="2020-07-15" calcext:value-type="date">
            <text:p>2020-07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【Sonic Underground: Fan Animation】Gears Of Love</text:p>
          </table:table-cell>
          <table:table-cell table:style-name="ce10" office:value-type="string" calcext:value-type="string">
            <text:p><text:a xlink:href="https://www.youtube.com/watch?v=UKTGgFLf5L4" xlink:type="simple">UKTGgFLf5L4</text:a></text:p>
          </table:table-cell>
          <table:table-cell table:style-name="ce13" office:value-type="date" office:date-value="2020-07-16" calcext:value-type="date">
            <text:p>2020-07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Why Doctor Robotnik Hates Music</text:p>
          </table:table-cell>
          <table:table-cell table:style-name="ce10" office:value-type="string" calcext:value-type="string">
            <text:p><text:a xlink:href="https://www.youtube.com/watch?v=5D_V-hJ2PmY" xlink:type="simple">5D_V-hJ2PmY</text:a></text:p>
          </table:table-cell>
          <table:table-cell table:style-name="ce13" office:value-type="date" office:date-value="2020-07-20" calcext:value-type="date">
            <text:p>2020-07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Takes His Boyfriend Bartleby To The Dollar Store</text:p>
          </table:table-cell>
          <table:table-cell table:style-name="ce10" office:value-type="string" calcext:value-type="string">
            <text:p><text:a xlink:href="https://www.youtube.com/watch?v=xvf1lgHp9wk" xlink:type="simple">xvf1lgHp9wk</text:a></text:p>
          </table:table-cell>
          <table:table-cell table:style-name="ce13" office:value-type="date" office:date-value="2020-07-24" calcext:value-type="date">
            <text:p>2020-07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Voice Acting DEMO REEL #2 (Dark Knight Interrogation Scene)</text:p>
          </table:table-cell>
          <table:table-cell table:style-name="ce10" office:value-type="string" calcext:value-type="string">
            <text:p><text:a xlink:href="https://www.youtube.com/watch?v=zo9YW_7w6Gk" xlink:type="simple">zo9YW_7w6Gk</text:a></text:p>
          </table:table-cell>
          <table:table-cell table:style-name="ce13" office:value-type="date" office:date-value="2020-08-03" calcext:value-type="date">
            <text:p>2020-08-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E REACTING TO - Somewhere I Belong (a tribute to Manic the hedgehog)</text:p>
          </table:table-cell>
          <table:table-cell table:style-name="ce10" office:value-type="string" calcext:value-type="string">
            <text:p><text:a xlink:href="https://www.youtube.com/watch?v=cz5F5pmt5DM" xlink:type="simple">cz5F5pmt5DM</text:a></text:p>
          </table:table-cell>
          <table:table-cell table:style-name="ce13" office:value-type="date" office:date-value="2020-08-12" calcext:value-type="date">
            <text:p>2020-08-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Yu Yu Hakusho - ED - (Sonic Underground Version)</text:p>
          </table:table-cell>
          <table:table-cell table:style-name="ce10" office:value-type="string" calcext:value-type="string">
            <text:p><text:a xlink:href="https://www.youtube.com/watch?v=w8CY8okUJtU" xlink:type="simple">w8CY8okUJtU</text:a></text:p>
          </table:table-cell>
          <table:table-cell table:style-name="ce13" office:value-type="date" office:date-value="2020-08-18" calcext:value-type="date">
            <text:p>2020-08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Yu Yu Hakusho Ending + Sonic Underground (BETTER) Version</text:p>
          </table:table-cell>
          <table:table-cell table:style-name="ce10" office:value-type="string" calcext:value-type="string">
            <text:p><text:a xlink:href="https://www.youtube.com/watch?v=ybMNMmY8GUs" xlink:type="simple">ybMNMmY8GUs</text:a></text:p>
          </table:table-cell>
          <table:table-cell table:style-name="ce13" office:value-type="date" office:date-value="2020-08-19" calcext:value-type="date">
            <text:p>2020-08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School Days Field trip</text:p>
          </table:table-cell>
          <table:table-cell table:style-name="ce10" office:value-type="string" calcext:value-type="string">
            <text:p><text:a xlink:href="https://www.youtube.com/watch?v=pJxwkRzvb9w" xlink:type="simple">pJxwkRzvb9w</text:a></text:p>
          </table:table-cell>
          <table:table-cell table:style-name="ce13" office:value-type="date" office:date-value="2020-08-30" calcext:value-type="date">
            <text:p>2020-08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But Just The Scenes With Mindy's Dad</text:p>
          </table:table-cell>
          <table:table-cell table:style-name="ce10" office:value-type="string" calcext:value-type="string">
            <text:p><text:a xlink:href="https://www.youtube.com/watch?v=YY2WhQ0s09U" xlink:type="simple">YY2WhQ0s09U</text:a></text:p>
          </table:table-cell>
          <table:table-cell table:style-name="ce13" office:value-type="date" office:date-value="2020-09-09" calcext:value-type="date">
            <text:p>2020-09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ow Bartleby be like When He Looks At Sonic's Butt</text:p>
          </table:table-cell>
          <table:table-cell table:style-name="ce10" office:value-type="string" calcext:value-type="string">
            <text:p><text:a xlink:href="https://www.youtube.com/watch?v=Lq7UIpKr9Go" xlink:type="simple">Lq7UIpKr9Go</text:a></text:p>
          </table:table-cell>
          <table:table-cell table:style-name="ce13" office:value-type="date" office:date-value="2020-09-09" calcext:value-type="date">
            <text:p>2020-09-0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onic the Hedgehog Meets His Boyfriend's Parents [Releaset Date Trailer]</text:p>
          </table:table-cell>
          <table:table-cell table:style-name="ce10" office:value-type="string" calcext:value-type="string">
            <text:p><text:a xlink:href="https://www.youtube.com/watch?v=ou7qLf4cEHk" xlink:type="simple">ou7qLf4cEHk</text:a></text:p>
          </table:table-cell>
          <table:table-cell table:style-name="ce13" office:value-type="date" office:date-value="2020-09-16" calcext:value-type="date">
            <text:p>2020-09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Sonic Meets Bartleby's Parents [FULL EPISODE]</text:p>
          </table:table-cell>
          <table:table-cell table:style-name="ce10" office:value-type="string" calcext:value-type="string">
            <text:p><text:a xlink:href="https://www.youtube.com/watch?v=_v2vmJan4Qs" xlink:type="simple">_v2vmJan4Qs</text:a></text:p>
          </table:table-cell>
          <table:table-cell table:style-name="ce13" office:value-type="date" office:date-value="2020-09-17" calcext:value-type="date">
            <text:p>2020-09-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&amp; Knuckles Spooky Tales: The Pantsless Bike Rider</text:p>
          </table:table-cell>
          <table:table-cell table:style-name="ce10" office:value-type="string" calcext:value-type="string">
            <text:p><text:a xlink:href="https://www.youtube.com/watch?v=-8X0fLvoFlQ" xlink:type="simple">-8X0fLvoFlQ</text:a></text:p>
          </table:table-cell>
          <table:table-cell table:style-name="ce13" office:value-type="date" office:date-value="2020-09-25" calcext:value-type="date">
            <text:p>2020-09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&amp; Knuckles Spooky Tales: The Mummy's Curse</text:p>
          </table:table-cell>
          <table:table-cell table:style-name="ce10" office:value-type="string" calcext:value-type="string">
            <text:p><text:a xlink:href="https://www.youtube.com/watch?v=ChNMpTSY1VI" xlink:type="simple">ChNMpTSY1VI</text:a></text:p>
          </table:table-cell>
          <table:table-cell table:style-name="ce13" office:value-type="date" office:date-value="2020-09-29" calcext:value-type="date">
            <text:p>2020-09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Zatch Bell 2020 Episode 2</text:p>
          </table:table-cell>
          <table:table-cell table:style-name="ce10" office:value-type="string" calcext:value-type="string">
            <text:p><text:a xlink:href="https://www.youtube.com/watch?v=syzf5r9cBaM" xlink:type="simple">syzf5r9cBaM</text:a></text:p>
          </table:table-cell>
          <table:table-cell table:style-name="ce13" office:value-type="date" office:date-value="2020-10-09" calcext:value-type="date">
            <text:p>2020-10-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&amp; his ☀️Hot Boyfriend☀️ works at a Bakery🎃</text:p>
          </table:table-cell>
          <table:table-cell table:style-name="ce10" office:value-type="string" calcext:value-type="string">
            <text:p><text:a xlink:href="https://www.youtube.com/watch?v=dvXWOcrMWo0" xlink:type="simple">dvXWOcrMWo0</text:a></text:p>
          </table:table-cell>
          <table:table-cell table:style-name="ce13" office:value-type="date" office:date-value="2020-10-13" calcext:value-type="date">
            <text:p>2020-10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howing off my old drawings #1</text:p>
          </table:table-cell>
          <table:table-cell table:style-name="ce10" office:value-type="string" calcext:value-type="string">
            <text:p><text:a xlink:href="https://www.youtube.com/watch?v=-C_SWV74Hyk" xlink:type="simple">-C_SWV74Hyk</text:a></text:p>
          </table:table-cell>
          <table:table-cell table:style-name="ce13" office:value-type="date" office:date-value="2020-10-25" calcext:value-type="date">
            <text:p>2020-10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USING A OUIJA BOARD TO CONTACT BEN HURST (SONIC UNDERGROUND DIRECTOR) GONE WRONG</text:p>
          </table:table-cell>
          <table:table-cell table:style-name="ce10" office:value-type="string" calcext:value-type="string">
            <text:p><text:a xlink:href="https://www.youtube.com/watch?v=0R5CSnNoTv0" xlink:type="simple">0R5CSnNoTv0</text:a></text:p>
          </table:table-cell>
          <table:table-cell table:style-name="ce13" office:value-type="date" office:date-value="2020-10-25" calcext:value-type="date">
            <text:p>2020-10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donic (Bartleby X Sonic) Go Harvesting For Pumpkins</text:p>
          </table:table-cell>
          <table:table-cell table:style-name="ce10" office:value-type="string" calcext:value-type="string">
            <text:p><text:a xlink:href="https://www.youtube.com/watch?v=Yv9S61gkOLw" xlink:type="simple">Yv9S61gkOLw</text:a></text:p>
          </table:table-cell>
          <table:table-cell table:style-name="ce13" office:value-type="date" office:date-value="2020-10-29" calcext:value-type="date">
            <text:p>2020-10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Friends Throw A Secret Santa party</text:p>
          </table:table-cell>
          <table:table-cell table:style-name="ce10" office:value-type="string" calcext:value-type="string">
            <text:p><text:a xlink:href="https://www.youtube.com/watch?v=0yOogvJ4r9w" xlink:type="simple">0yOogvJ4r9w</text:a></text:p>
          </table:table-cell>
          <table:table-cell table:style-name="ce13" office:value-type="date" office:date-value="2020-11-11" calcext:value-type="date">
            <text:p>2020-11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haracters As Represented By linkin park</text:p>
          </table:table-cell>
          <table:table-cell table:style-name="ce10" office:value-type="string" calcext:value-type="string">
            <text:p><text:a xlink:href="https://www.youtube.com/watch?v=1AdW6QhMAcU" xlink:type="simple">1AdW6QhMAcU</text:a></text:p>
          </table:table-cell>
          <table:table-cell table:style-name="ce13" office:value-type="date" office:date-value="2020-11-18" calcext:value-type="date">
            <text:p>2020-11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Bardonic (Bartleby x Sonic) AMV [Grip!]</text:p>
          </table:table-cell>
          <table:table-cell table:style-name="ce10" office:value-type="string" calcext:value-type="string">
            <text:p><text:a xlink:href="https://www.youtube.com/watch?v=qOcxk3C65VI" xlink:type="simple">qOcxk3C65VI</text:a></text:p>
          </table:table-cell>
          <table:table-cell table:style-name="ce13" office:value-type="date" office:date-value="2020-11-30" calcext:value-type="date">
            <text:p>2020-11-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High School Musical Release Date Trailer</text:p>
          </table:table-cell>
          <table:table-cell table:style-name="ce10" office:value-type="string" calcext:value-type="string">
            <text:p><text:a xlink:href="https://www.youtube.com/watch?v=mCLAmm0UqcI" xlink:type="simple">mCLAmm0UqcI</text:a></text:p>
          </table:table-cell>
          <table:table-cell table:style-name="ce13" office:value-type="date" office:date-value="2020-12-08" calcext:value-type="date">
            <text:p>2020-1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High School Musical [Full Movie]</text:p>
          </table:table-cell>
          <table:table-cell table:style-name="ce10" office:value-type="string" calcext:value-type="string">
            <text:p><text:a xlink:href="https://www.youtube.com/watch?v=-KDKeKiGKXc" xlink:type="simple">KDKeKiGKXc</text:a></text:p>
          </table:table-cell>
          <table:table-cell table:style-name="ce13" office:value-type="date" office:date-value="2020-12-10" calcext:value-type="date">
            <text:p>2020-12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lip - Sonic &amp; Jared Have A Race</text:p>
          </table:table-cell>
          <table:table-cell table:style-name="ce10" office:value-type="string" calcext:value-type="string">
            <text:p><text:a xlink:href="https://www.youtube.com/watch?v=BT81TA7oNCs" xlink:type="simple">BT81TA7oNCs</text:a></text:p>
          </table:table-cell>
          <table:table-cell table:style-name="ce13" office:value-type="date" office:date-value="2020-12-26" calcext:value-type="date">
            <text:p>2020-12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onder Woman 1984 STOLE a Sound Clip From My Videos</text:p>
          </table:table-cell>
          <table:table-cell table:style-name="ce10" office:value-type="string" calcext:value-type="string">
            <text:p><text:a xlink:href="https://www.youtube.com/watch?v=OX-c3Yd6Awc" xlink:type="simple">OX-c3Yd6Awc</text:a></text:p>
          </table:table-cell>
          <table:table-cell table:style-name="ce13" office:value-type="date" office:date-value="2020-12-29" calcext:value-type="date">
            <text:p>2020-12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FUNNIEST SONIC UNDERGROUND MEMES ON THE INTERNET</text:p>
          </table:table-cell>
          <table:table-cell table:style-name="ce10" office:value-type="string" calcext:value-type="string">
            <text:p><text:a xlink:href="https://www.youtube.com/watch?v=V3nHXcGcOYY" xlink:type="simple">V3nHXcGcOYY</text:a></text:p>
          </table:table-cell>
          <table:table-cell table:style-name="ce13" office:value-type="date" office:date-value="2021-01-01" calcext:value-type="date">
            <text:p>2021-01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SUPER RARE Stickers Unboxing (History HAS been made today...)</text:p>
          </table:table-cell>
          <table:table-cell table:style-name="ce10" office:value-type="string" calcext:value-type="string">
            <text:p><text:a xlink:href="https://www.youtube.com/watch?v=7HMZIJjVx6Y" xlink:type="simple">7HMZIJjVx6Y</text:a></text:p>
          </table:table-cell>
          <table:table-cell table:style-name="ce13" office:value-type="date" office:date-value="2021-01-13" calcext:value-type="date">
            <text:p>2021-01-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What If Bartleby And His Boyfriend Sonic The Hedgehog Were Cowboys?</text:p>
          </table:table-cell>
          <table:table-cell table:style-name="ce10" office:value-type="string" calcext:value-type="string">
            <text:p><text:a xlink:href="https://www.youtube.com/watch?v=K1dIm191S_0" xlink:type="simple">K1dIm191S_0</text:a></text:p>
          </table:table-cell>
          <table:table-cell table:style-name="ce13" office:value-type="date" office:date-value="2021-01-18" calcext:value-type="date">
            <text:p>2021-01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Collection Update (2021)</text:p>
          </table:table-cell>
          <table:table-cell table:style-name="ce10" office:value-type="string" calcext:value-type="string">
            <text:p><text:a xlink:href="https://www.youtube.com/watch?v=zvW3obNfagg" xlink:type="simple">zvW3obNfagg</text:a></text:p>
          </table:table-cell>
          <table:table-cell table:style-name="ce13" office:value-type="date" office:date-value="2021-02-01" calcext:value-type="date">
            <text:p>2021-02-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Last Of Us Joel And Ellie Go To taco Bell</text:p>
          </table:table-cell>
          <table:table-cell table:style-name="ce10" office:value-type="string" calcext:value-type="string">
            <text:p><text:a xlink:href="https://www.youtube.com/watch?v=w6kTEYAR8SU" xlink:type="simple">w6kTEYAR8SU</text:a></text:p>
          </table:table-cell>
          <table:table-cell table:style-name="ce13" office:value-type="date" office:date-value="2021-02-08" calcext:value-type="date">
            <text:p>2021-02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The Best Sleepover Ever</text:p>
          </table:table-cell>
          <table:table-cell table:style-name="ce10" office:value-type="string" calcext:value-type="string">
            <text:p><text:a xlink:href="https://www.youtube.com/watch?v=7eRNIVPEKeo" xlink:type="simple">7eRNIVPEKeo</text:a></text:p>
          </table:table-cell>
          <table:table-cell table:style-name="ce13" office:value-type="date" office:date-value="2021-02-22" calcext:value-type="date">
            <text:p>2021-02-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rk Sees That Burger King Tweet</text:p>
          </table:table-cell>
          <table:table-cell table:style-name="ce10" office:value-type="string" calcext:value-type="string">
            <text:p><text:a xlink:href="https://www.youtube.com/watch?v=YZKXbQxJ9Zs" xlink:type="simple">YZKXbQxJ9Zs</text:a></text:p>
          </table:table-cell>
          <table:table-cell table:style-name="ce13" office:value-type="date" office:date-value="2021-03-08" calcext:value-type="date">
            <text:p>2021-03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: Sonic The Hedgehog Gets Stuck In An Elevator With His Gay Lover</text:p>
          </table:table-cell>
          <table:table-cell table:style-name="ce10" office:value-type="string" calcext:value-type="string">
            <text:p><text:a xlink:href="https://www.youtube.com/watch?v=Eq-xf9YwJ0k" xlink:type="simple">Eq-xf9YwJ0k</text:a></text:p>
          </table:table-cell>
          <table:table-cell table:style-name="ce13" office:value-type="date" office:date-value="2021-03-21" calcext:value-type="date">
            <text:p>2021-03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rawing Sonic and Bartleby In The Death Note Art Style</text:p>
          </table:table-cell>
          <table:table-cell table:style-name="ce10" office:value-type="string" calcext:value-type="string">
            <text:p><text:a xlink:href="https://www.youtube.com/watch?v=_MhGZAwzFnE" xlink:type="simple">_MhGZAwzFnE</text:a></text:p>
          </table:table-cell>
          <table:table-cell table:style-name="ce13" office:value-type="date" office:date-value="2021-03-24" calcext:value-type="date">
            <text:p>2021-03-2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And The EVIL Dr. Robotnik Battle For The Playstation 5</text:p>
          </table:table-cell>
          <table:table-cell table:style-name="ce10" office:value-type="string" calcext:value-type="string">
            <text:p><text:a xlink:href="https://www.youtube.com/watch?v=sG2UyPkvn6s" xlink:type="simple">sG2UyPkvn6s</text:a></text:p>
          </table:table-cell>
          <table:table-cell table:style-name="ce13" office:value-type="date" office:date-value="2021-03-27" calcext:value-type="date">
            <text:p>2021-03-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But Just The Scenes With Uncle Chuck</text:p>
          </table:table-cell>
          <table:table-cell table:style-name="ce10" office:value-type="string" calcext:value-type="string">
            <text:p><text:a xlink:href="https://www.youtube.com/watch?v=krIlmlIzqJs" xlink:type="simple">krIlmlIzqJs</text:a></text:p>
          </table:table-cell>
          <table:table-cell table:style-name="ce13" office:value-type="date" office:date-value="2021-04-11" calcext:value-type="date">
            <text:p>2021-04-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Graduates Kindergarten!</text:p>
          </table:table-cell>
          <table:table-cell table:style-name="ce10" office:value-type="string" calcext:value-type="string">
            <text:p><text:a xlink:href="https://www.youtube.com/watch?v=yTSDHtjy56w" xlink:type="simple">yTSDHtjy56w</text:a></text:p>
          </table:table-cell>
          <table:table-cell table:style-name="ce13" office:value-type="date" office:date-value="2021-04-21" calcext:value-type="date">
            <text:p>2021-04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BEST Sonic Underground Birthday Party Games...!!</text:p>
          </table:table-cell>
          <table:table-cell table:style-name="ce10" office:value-type="string" calcext:value-type="string">
            <text:p><text:a xlink:href="https://www.youtube.com/watch?v=Gm6lnzEvH04" xlink:type="simple">Gm6lnzEvH04</text:a></text:p>
          </table:table-cell>
          <table:table-cell table:style-name="ce13" office:value-type="date" office:date-value="2021-05-07" calcext:value-type="date">
            <text:p>2021-05-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Fan Animation - Early Morning 🌞</text:p>
          </table:table-cell>
          <table:table-cell table:style-name="ce10" office:value-type="string" calcext:value-type="string">
            <text:p><text:a xlink:href="https://www.youtube.com/watch?v=JcrnkRrVAuc" xlink:type="simple">JcrnkRrVAuc</text:a></text:p>
          </table:table-cell>
          <table:table-cell table:style-name="ce13" office:value-type="date" office:date-value="2021-05-10" calcext:value-type="date">
            <text:p>2021-05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the Hedgehog Goes Hiking</text:p>
          </table:table-cell>
          <table:table-cell table:style-name="ce10" office:value-type="string" calcext:value-type="string">
            <text:p><text:a xlink:href="https://www.youtube.com/watch?v=lMdtbht0izE" xlink:type="simple">lMdtbht0izE</text:a></text:p>
          </table:table-cell>
          <table:table-cell table:style-name="ce13" office:value-type="date" office:date-value="2021-05-25" calcext:value-type="date">
            <text:p>2021-05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hannel Update #1 (Where I've been)</text:p>
          </table:table-cell>
          <table:table-cell table:style-name="ce10" office:value-type="string" calcext:value-type="string">
            <text:p><text:a xlink:href="https://www.youtube.com/watch?v=MPgEEJ0BLa4" xlink:type="simple">MPgEEJ0BLa4</text:a></text:p>
          </table:table-cell>
          <table:table-cell table:style-name="ce13" office:value-type="date" office:date-value="2021-06-15" calcext:value-type="date">
            <text:p>2021-06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's Review of Taco Bell's Dorito Locos tacos</text:p>
          </table:table-cell>
          <table:table-cell table:style-name="ce10" office:value-type="string" calcext:value-type="string">
            <text:p><text:a xlink:href="https://www.youtube.com/watch?v=X_UbA-nBr-M" xlink:type="simple">X_UbA-nBr-M</text:a></text:p>
          </table:table-cell>
          <table:table-cell table:style-name="ce13" office:value-type="date" office:date-value="2021-06-18" calcext:value-type="date">
            <text:p>2021-06-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artleby Squeezes a Ketchup Packet Between His Fat Buttcheeks To Put Ketchup On Sonic's Hotdog</text:p>
          </table:table-cell>
          <table:table-cell table:style-name="ce10" office:value-type="string" calcext:value-type="string">
            <text:p><text:a xlink:href="https://www.youtube.com/watch?v=NgoET7qn77Q" xlink:type="simple">NgoET7qn77Q</text:a></text:p>
          </table:table-cell>
          <table:table-cell table:style-name="ce13" office:value-type="date" office:date-value="2021-06-20" calcext:value-type="date">
            <text:p>2021-06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Goes To Uncle Chucks For 4th Of July</text:p>
          </table:table-cell>
          <table:table-cell table:style-name="ce10" office:value-type="string" calcext:value-type="string">
            <text:p><text:a xlink:href="https://www.youtube.com/watch?v=E6u2OQb3IG8" xlink:type="simple">E6u2OQb3IG8</text:a></text:p>
          </table:table-cell>
          <table:table-cell table:style-name="ce13" office:value-type="date" office:date-value="2021-06-29" calcext:value-type="date">
            <text:p>2021-06-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Origins: Sleet and Dingo</text:p>
          </table:table-cell>
          <table:table-cell table:style-name="ce10" office:value-type="string" calcext:value-type="string">
            <text:p><text:a xlink:href="https://www.youtube.com/watch?v=CZgsmVt750E" xlink:type="simple">CZgsmVt750E</text:a></text:p>
          </table:table-cell>
          <table:table-cell table:style-name="ce13" office:value-type="date" office:date-value="2021-07-08" calcext:value-type="date">
            <text:p>2021-07-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 - Sonic Goes To Summer Camp</text:p>
          </table:table-cell>
          <table:table-cell table:style-name="ce10" office:value-type="string" calcext:value-type="string">
            <text:p><text:a xlink:href="https://www.youtube.com/watch?v=c3WFr0ROC9w" xlink:type="simple">c3WFr0ROC9w</text:a></text:p>
          </table:table-cell>
          <table:table-cell table:style-name="ce13" office:value-type="date" office:date-value="2021-07-26" calcext:value-type="date">
            <text:p>2021-07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mething is coming...</text:p>
          </table:table-cell>
          <table:table-cell table:style-name="ce10" office:value-type="string" calcext:value-type="string">
            <text:p><text:a xlink:href="https://www.youtube.com/watch?v=McpbHaAD6JY" xlink:type="simple">McpbHaAD6JY</text:a></text:p>
          </table:table-cell>
          <table:table-cell table:style-name="ce13" office:value-type="date" office:date-value="2021-07-26" calcext:value-type="date">
            <text:p>2021-07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en Hurst has betrayed the Sonic Underground Community</text:p>
          </table:table-cell>
          <table:table-cell table:style-name="ce10" office:value-type="string" calcext:value-type="string">
            <text:p><text:a xlink:href="https://youtu.be/nyi67M6dZ0U" xlink:type="simple">nyi67M6dZ0U</text:a></text:p>
          </table:table-cell>
          <table:table-cell table:style-name="ce13" office:value-type="date" office:date-value="2021-08-06" calcext:value-type="date">
            <text:p>2021-08-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amers12345 Plays FALL GUYS ULTIMATE KNOCKOUT with NINJA</text:p>
          </table:table-cell>
          <table:table-cell table:style-name="ce10" office:value-type="string" calcext:value-type="string">
            <text:p><text:a xlink:href="https://www.youtube.com/watch?v=Jps9pjrDwGU" xlink:type="simple">Jps9pjrDwGU</text:a></text:p>
          </table:table-cell>
          <table:table-cell table:style-name="ce13" office:value-type="date" office:date-value="2021-08-19" calcext:value-type="date">
            <text:p>2021-08-1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Professor Snape Catches Sonic In Bartleby's Room At Hogwarts</text:p>
          </table:table-cell>
          <table:table-cell table:style-name="ce10" office:value-type="string" calcext:value-type="string">
            <text:p><text:a xlink:href="https://www.youtube.com/watch?v=QtKF3dFfAOw" xlink:type="simple">QtKF3dFfAOw</text:a></text:p>
          </table:table-cell>
          <table:table-cell table:style-name="ce13" office:value-type="date" office:date-value="2021-08-20" calcext:value-type="date">
            <text:p>2021-08-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o one Can Stop Bartleby From Stealing Tomatoes From Sonic The Hedgehog's Farm</text:p>
          </table:table-cell>
          <table:table-cell table:style-name="ce10" office:value-type="string" calcext:value-type="string">
            <text:p><text:a xlink:href="https://youtu.be/M4dsG-VROSQ" xlink:type="simple">M4dsG-VROSQ</text:a></text:p>
          </table:table-cell>
          <table:table-cell table:style-name="ce13" office:value-type="date" office:date-value="2021-08-26" calcext:value-type="date">
            <text:p>2021-08-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he Official Sonic Underground Popsicle Tier List</text:p>
          </table:table-cell>
          <table:table-cell table:style-name="ce10" office:value-type="string" calcext:value-type="string">
            <text:p><text:a xlink:href="https://youtu.be/t2RJn11yPxw" xlink:type="simple">t2RJn11yPxw</text:a></text:p>
          </table:table-cell>
          <table:table-cell table:style-name="ce13" office:value-type="date" office:date-value="2021-09-10" calcext:value-type="date">
            <text:p>2021-09-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 - World War 3 Teaser Trailer</text:p>
          </table:table-cell>
          <table:table-cell table:style-name="ce10" office:value-type="string" calcext:value-type="string">
            <text:p><text:a xlink:href="https://youtu.be/BAZ0MFQ1MU0" xlink:type="simple">BAZ0MFQ1MU0</text:a></text:p>
          </table:table-cell>
          <table:table-cell table:style-name="ce13" office:value-type="date" office:date-value="2021-09-21" calcext:value-type="date">
            <text:p>2021-09-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Armor - [Knuxonia &amp; Bardonic AMV]</text:p>
          </table:table-cell>
          <table:table-cell table:style-name="ce10" office:value-type="string" calcext:value-type="string">
            <text:p><text:a xlink:href="https://youtu.be/Cpq80LTLNwI" xlink:type="simple">Cpq80LTLNwI</text:a></text:p>
          </table:table-cell>
          <table:table-cell table:style-name="ce13" office:value-type="date" office:date-value="2021-09-25" calcext:value-type="date">
            <text:p>2021-09-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Manic &amp; Bartleby's Spooky Tales: The Alien Invasion</text:p>
          </table:table-cell>
          <table:table-cell table:style-name="ce10" office:value-type="string" calcext:value-type="string">
            <text:p><text:a xlink:href="https://youtu.be/iQA0b8Q1IFY" xlink:type="simple">iQA0b8Q1IFY</text:a></text:p>
          </table:table-cell>
          <table:table-cell table:style-name="ce13" office:value-type="date" office:date-value="2021-10-16" calcext:value-type="date">
            <text:p>2021-10-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The Movie - Bartleby Montclair of Dresdin Spends Thanksgiving day With The Lads</text:p>
          </table:table-cell>
          <table:table-cell table:style-name="ce10" office:value-type="string" calcext:value-type="string">
            <text:p><text:a xlink:href="https://youtu.be/z8EXdy8ZMK8" xlink:type="simple">z8EXdy8ZMK8</text:a></text:p>
          </table:table-cell>
          <table:table-cell table:style-name="ce13" office:value-type="date" office:date-value="2021-11-15" calcext:value-type="date">
            <text:p>2021-11-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onic Underground - Sonic the Hedgehog Goes To The School Base Sale To Buy Cookies</text:p>
          </table:table-cell>
          <table:table-cell table:style-name="ce10" office:value-type="string" calcext:value-type="string">
            <text:p><text:a xlink:href="https://youtu.be/zGlSKqo3sjI" xlink:type="simple">zGlSKqo3sjI</text:a></text:p>
          </table:table-cell>
          <table:table-cell table:style-name="ce13" office:value-type="date" office:date-value="2021-12-05" calcext:value-type="date">
            <text:p>2021-12-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nic Underground: Sonic The Hedgehog Saves Christmas</text:p>
          </table:table-cell>
          <table:table-cell table:style-name="ce10" office:value-type="string" calcext:value-type="string">
            <text:p><text:a xlink:href="https://youtu.be/iLzEBGeJpTg" xlink:type="simple">iLzEBGeJpTg</text:a></text:p>
          </table:table-cell>
          <table:table-cell table:style-name="ce13" office:value-type="date" office:date-value="2021-12-23" calcext:value-type="date">
            <text:p>2021-12-2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The Polar Express 🚗</text:p>
          </table:table-cell>
          <table:table-cell table:style-name="ce12" office:value-type="string" calcext:value-type="string">
            <text:p><text:a xlink:href="https://www.youtube.com/watch?v=iojVqjq65CY" xlink:type="simple">iojVqjq65CY</text:a></text:p>
          </table:table-cell>
          <table:table-cell table:style-name="ce13" office:value-type="date" office:date-value="2021-12-29" calcext:value-type="date">
            <text:p>2021-12-2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Fiesta Taco's Recipe 🌮</text:p>
          </table:table-cell>
          <table:table-cell table:style-name="ce12" office:value-type="string" calcext:value-type="string">
            <text:p><text:a xlink:href="https://www.youtube.com/watch?v=8NLJ6bsa5-E" xlink:type="simple">8NLJ6bsa5-E</text:a></text:p>
          </table:table-cell>
          <table:table-cell table:style-name="ce14" office:value-type="date" office:date-value="2022-01-06" calcext:value-type="date">
            <text:p>2022-1-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Official Animation- ✨Glow Up✨</text:p>
          </table:table-cell>
          <table:table-cell table:style-name="ce12" office:value-type="string" calcext:value-type="string">
            <text:p><text:a xlink:href="https://www.youtube.com/watch?v=1bPccUfPEoo" xlink:type="simple">1bPccUfPEoo</text:a></text:p>
          </table:table-cell>
          <table:table-cell table:style-name="ce14" office:value-type="date" office:date-value="2022-01-15" calcext:value-type="date">
            <text:p>2022-1-1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onic the Hedgehog gets stuck in a hole because he's fat</text:p>
          </table:table-cell>
          <table:table-cell table:style-name="ce12" office:value-type="string" calcext:value-type="string">
            <text:p><text:a xlink:href="https://www.youtube.com/watch?v=ph8OEwJ0Ybc" xlink:type="simple">ph8OEwJ0Ybc</text:a></text:p>
          </table:table-cell>
          <table:table-cell table:style-name="ce14" office:value-type="date" office:date-value="2022-02-01" calcext:value-type="date">
            <text:p>2022-2-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How To Get Unlimited Points In Crayola Scoot</text:p>
          </table:table-cell>
          <table:table-cell table:style-name="ce12" office:value-type="string" calcext:value-type="string">
            <text:p><text:a xlink:href="https://www.youtube.com/watch?v=i37FvBayFQI" xlink:type="simple">i37FvBayFQI</text:a></text:p>
          </table:table-cell>
          <table:table-cell table:style-name="ce14" office:value-type="date" office:date-value="2022-02-08" calcext:value-type="date">
            <text:p>2022-2-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he Sonic Underground Denny's Maze Is RIGGED! Um... WTF???</text:p>
          </table:table-cell>
          <table:table-cell table:style-name="ce12" office:value-type="string" calcext:value-type="string">
            <text:p><text:a xlink:href="https://www.youtube.com/watch?v=0qW9KuYt71E" xlink:type="simple">0qW9KuYt71E</text:a></text:p>
          </table:table-cell>
          <table:table-cell table:style-name="ce14" office:value-type="date" office:date-value="2022-02-18" calcext:value-type="date">
            <text:p>2022-2-1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The Hedgehog Duels Yugi Muto To Become The King Of Games l FULL EPISODE</text:p>
          </table:table-cell>
          <table:table-cell table:style-name="ce12" office:value-type="string" calcext:value-type="string">
            <text:p><text:a xlink:href="https://www.youtube.com/watch?v=pgAvfKrPf_Y" xlink:type="simple">pgAvfKrPf_Y</text:a></text:p>
          </table:table-cell>
          <table:table-cell table:style-name="ce14" office:value-type="date" office:date-value="2022-02-26" calcext:value-type="date">
            <text:p>2022-2-2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The Movie: Sonic And Friends Put On A Play For Little Children</text:p>
          </table:table-cell>
          <table:table-cell table:style-name="ce12" office:value-type="string" calcext:value-type="string">
            <text:p><text:a xlink:href="https://www.youtube.com/watch?v=1HS0ebGfAcI" xlink:type="simple">1HS0ebGfAcI</text:a></text:p>
          </table:table-cell>
          <table:table-cell table:style-name="ce14" office:value-type="date" office:date-value="2022-03-07" calcext:value-type="date">
            <text:p>2022-3-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Uncle Chuck Auditions For American Idol</text:p>
          </table:table-cell>
          <table:table-cell table:style-name="ce12" office:value-type="string" calcext:value-type="string">
            <text:p><text:a xlink:href="https://www.youtube.com/watch?v=yD_cgxDlSQQ" xlink:type="simple">yD_cgxDlSQQ</text:a></text:p>
          </table:table-cell>
          <table:table-cell table:style-name="ce14" office:value-type="date" office:date-value="2022-03-25" calcext:value-type="date">
            <text:p>2022-3-2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Watch the uncensored moment Bartleby Montclair smacks Chris Rock on stage at the Oscars, drops Fbomb</text:p>
          </table:table-cell>
          <table:table-cell table:style-name="ce12" office:value-type="string" calcext:value-type="string">
            <text:p><text:a xlink:href="https://www.youtube.com/watch?v=LLZ3ONHDOSY" xlink:type="simple">LLZ3ONHDOSY</text:a></text:p>
          </table:table-cell>
          <table:table-cell table:style-name="ce14" office:value-type="date" office:date-value="2022-03-28" calcext:value-type="date">
            <text:p>2022-3-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onic the Hedgehog and his Gay Lover Bartleby stop a Shoplifter at Walmart</text:p>
          </table:table-cell>
          <table:table-cell table:style-name="ce12" office:value-type="string" calcext:value-type="string">
            <text:p><text:a xlink:href="https://www.youtube.com/watch?v=ByimSgwR9N0" xlink:type="simple">ByimSgwR9N0</text:a></text:p>
          </table:table-cell>
          <table:table-cell table:style-name="ce14" office:value-type="date" office:date-value="2022-04-08" calcext:value-type="date">
            <text:p>2022-4-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the Hedgehog Enters A 🥧 Bake-Off 🥧 At The County Fair With His Gay Lover Bartleby Montclair 👬</text:p>
          </table:table-cell>
          <table:table-cell table:style-name="ce12" office:value-type="string" calcext:value-type="string">
            <text:p><text:a xlink:href="https://www.youtube.com/watch?v=5X_5D4QrYQs" xlink:type="simple">5X_5D4QrYQs</text:a></text:p>
          </table:table-cell>
          <table:table-cell table:style-name="ce14" office:value-type="date" office:date-value="2022-05-02" calcext:value-type="date">
            <text:p>2022-5-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YouTube Struck Down My One Of My Videos AGAIN... (And I have had enough)</text:p>
          </table:table-cell>
          <table:table-cell table:style-name="ce12" office:value-type="string" calcext:value-type="string">
            <text:p><text:a xlink:href="https://www.youtube.com/watch?v=c76n8fNAqHY" xlink:type="simple">c76n8fNAqHY</text:a></text:p>
          </table:table-cell>
          <table:table-cell table:style-name="ce14" office:value-type="date" office:date-value="2022-05-18" calcext:value-type="date">
            <text:p>2022-5-1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Johny Johny Yes Papa | Baby Sonic Edition</text:p>
          </table:table-cell>
          <table:table-cell table:style-name="ce12" office:value-type="string" calcext:value-type="string">
            <text:p><text:a xlink:href="https://www.youtube.com/watch?v=WJa0zDJ2Xco" xlink:type="simple">WJa0zDJ2Xco</text:a></text:p>
          </table:table-cell>
          <table:table-cell table:style-name="ce14" office:value-type="date" office:date-value="2022-05-18" calcext:value-type="date">
            <text:p>2022-5-1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: The Best Sleepover Ever (Censored)</text:p>
          </table:table-cell>
          <table:table-cell table:style-name="ce12" office:value-type="string" calcext:value-type="string">
            <text:p><text:a xlink:href="https://www.youtube.com/watch?v=9a6HiiZlhUQ" xlink:type="simple">9a6HiiZlhUQ</text:a></text:p>
          </table:table-cell>
          <table:table-cell table:style-name="ce14" office:value-type="date" office:date-value="2022-05-19" calcext:value-type="date">
            <text:p>2022-5-1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rdonic (Bartleby x Sonic) - Let Me Be With You (Official Animation)</text:p>
          </table:table-cell>
          <table:table-cell table:style-name="ce12" office:value-type="string" calcext:value-type="string">
            <text:p><text:a xlink:href="https://www.youtube.com/watch?v=xKEmVHRezyg" xlink:type="simple">xKEmVHRezyg</text:a></text:p>
          </table:table-cell>
          <table:table-cell table:style-name="ce14" office:value-type="date" office:date-value="2022-05-19" calcext:value-type="date">
            <text:p>2022-5-1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Uncle Chuck Drives An Ice Cream Truck And Gets Threatened By Mindy's Dad</text:p>
          </table:table-cell>
          <table:table-cell table:style-name="ce12" office:value-type="string" calcext:value-type="string">
            <text:p><text:a xlink:href="https://youtu.be/5VP4ldgMo2I" xlink:type="simple">5VP4ldgMo2I</text:a></text:p>
          </table:table-cell>
          <table:table-cell table:style-name="ce14" office:value-type="date" office:date-value="2022-06-05" calcext:value-type="date">
            <text:p>2022-6-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: BARTLEBY, THE BITCH, AND THE WARDROBE</text:p>
          </table:table-cell>
          <table:table-cell table:style-name="ce12" office:value-type="string" calcext:value-type="string">
            <text:p><text:a xlink:href="https://www.youtube.com/watch?v=ul4gFU7nbKQ&amp;t=7s" xlink:type="simple">ul4gFU7nbKQ</text:a></text:p>
          </table:table-cell>
          <table:table-cell table:style-name="ce14" office:value-type="date" office:date-value="2022-06-21" calcext:value-type="date">
            <text:p>2022-6-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eally Sad Scene From Sonic Underground</text:p>
          </table:table-cell>
          <table:table-cell table:style-name="ce12" office:value-type="string" calcext:value-type="string">
            <text:p><text:a xlink:href="https://www.youtube.com/watch?v=iCra7madc1I" xlink:type="simple">iCra7madc1I</text:a></text:p>
          </table:table-cell>
          <table:table-cell table:style-name="ce14" office:value-type="date" office:date-value="2022-07-02" calcext:value-type="date">
            <text:p>2022-7-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The Hedgehog Family Eats Out At The Chinese Buffet</text:p>
          </table:table-cell>
          <table:table-cell table:style-name="ce12" office:value-type="string" calcext:value-type="string">
            <text:p><text:a xlink:href="https://www.youtube.com/watch?v=FXO4duuB12Y" xlink:type="simple">FXO4duuB12Y</text:a></text:p>
          </table:table-cell>
          <table:table-cell table:style-name="ce14" office:value-type="date" office:date-value="2022-07-07" calcext:value-type="date">
            <text:p>2022-7-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artleby x Sonic (Bardonic) Take Me Out To The Ball Game</text:p>
          </table:table-cell>
          <table:table-cell table:style-name="ce12" office:value-type="string" calcext:value-type="string">
            <text:p><text:a xlink:href="https://www.youtube.com/watch?v=4Vggi5IGoHg" xlink:type="simple">4Vggi5IGoHg</text:a></text:p>
          </table:table-cell>
          <table:table-cell table:style-name="ce14" office:value-type="date" office:date-value="2022-07-21" calcext:value-type="date">
            <text:p>2022-7-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The Movie - Cyrus's Daddy Finally Comes Home</text:p>
          </table:table-cell>
          <table:table-cell table:style-name="ce12" office:value-type="string" calcext:value-type="string">
            <text:p><text:a xlink:href="https://www.youtube.com/watch?v=0D1F88PHRh4" xlink:type="simple">0D1F88PHRh4</text:a></text:p>
          </table:table-cell>
          <table:table-cell table:style-name="ce14" office:value-type="date" office:date-value="2022-08-06" calcext:value-type="date">
            <text:p>2022-8-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ebunking(and Confirming) Sonic Underground Myths</text:p>
          </table:table-cell>
          <table:table-cell table:style-name="ce12" office:value-type="string" calcext:value-type="string">
            <text:p><text:a xlink:href="https://www.youtube.com/watch?v=EoI6V0T15A0&amp;t=57s" xlink:type="simple">EoI6V0T15A0</text:a></text:p>
          </table:table-cell>
          <table:table-cell table:style-name="ce14" office:value-type="date" office:date-value="2022-08-19" calcext:value-type="date">
            <text:p>2022-8-1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the Hedgehog Goes To The Oracle of Delphius's 87th Birthday Party</text:p>
          </table:table-cell>
          <table:table-cell table:style-name="ce12" office:value-type="string" calcext:value-type="string">
            <text:p><text:a xlink:href="https://www.youtube.com/watch?v=BYRcRQeTlXA" xlink:type="simple">BYRcRQeTlXA</text:a></text:p>
          </table:table-cell>
          <table:table-cell table:style-name="ce14" office:value-type="date" office:date-value="2022-08-28" calcext:value-type="date">
            <text:p>2022-8-2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Light Yagami kills the Queen of England Two Days Before 9/11</text:p>
          </table:table-cell>
          <table:table-cell table:style-name="ce12" office:value-type="string" calcext:value-type="string">
            <text:p><text:a xlink:href="https://www.youtube.com/watch?v=UVmahWorBLU" xlink:type="simple">UVmahWorBLU</text:a></text:p>
          </table:table-cell>
          <table:table-cell table:style-name="ce14" office:value-type="date" office:date-value="2022-09-10" calcext:value-type="date">
            <text:p>2022-9-1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💛 Sonic the hedgehog Makes His (Sexy)Boyfriend Chicken Nuggets 💛</text:p>
          </table:table-cell>
          <table:table-cell table:style-name="ce12" office:value-type="string" calcext:value-type="string">
            <text:p><text:a xlink:href="https://www.youtube.com/watch?v=LitNAci_6F0" xlink:type="simple">LitNAci_6F0</text:a></text:p>
          </table:table-cell>
          <table:table-cell table:style-name="ce14" office:value-type="date" office:date-value="2022-09-25" calcext:value-type="date">
            <text:p>2022-9-2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Official Anime Ending 2022『STRAWBERRY』</text:p>
          </table:table-cell>
          <table:table-cell table:style-name="ce12" office:value-type="string" calcext:value-type="string">
            <text:p><text:a xlink:href="https://www.youtube.com/watch?v=ZSIdm8ja49g" xlink:type="simple">ZSIdm8ja49g</text:a></text:p>
          </table:table-cell>
          <table:table-cell table:style-name="ce13" office:value-type="date" office:date-value="2022-10-10" calcext:value-type="date">
            <text:p>2022-10-1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Tyley Ross (Manic's Voice Actor) Gets Kidnapped And Held For Ransom</text:p>
          </table:table-cell>
          <table:table-cell table:style-name="ce12" office:value-type="string" calcext:value-type="string">
            <text:p><text:a xlink:href="https://www.youtube.com/watch?v=DFAUPbXTwO4" xlink:type="simple">DFAUPbXTwO4</text:a></text:p>
          </table:table-cell>
          <table:table-cell table:style-name="ce13" office:value-type="date" office:date-value="2022-10-17" calcext:value-type="date">
            <text:p>2022-10-1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And Friends Go To The Cemetery To Fight With Ghosts</text:p>
          </table:table-cell>
          <table:table-cell table:style-name="ce12" office:value-type="string" calcext:value-type="string">
            <text:p><text:a xlink:href="https://www.youtube.com/watch?v=NPPV4Dt6pU8" xlink:type="simple">NPPV4Dt6pU8</text:a></text:p>
          </table:table-cell>
          <table:table-cell table:style-name="ce14" office:value-type="date" office:date-value="2022-11-04" calcext:value-type="date">
            <text:p>2022-11-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Why You shouldn't buy Sonic Frontiers(And why Manic and Sonia obviously aren't in it)</text:p>
          </table:table-cell>
          <table:table-cell table:style-name="ce12" office:value-type="string" calcext:value-type="string">
            <text:p><text:a xlink:href="https://www.youtube.com/watch?v=j6bQjW9KA3c" xlink:type="simple">j6bQjW9KA3c</text:a></text:p>
          </table:table-cell>
          <table:table-cell table:style-name="ce13" office:value-type="date" office:date-value="2022-11-12" calcext:value-type="date">
            <text:p>2022-11-1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he Characters From Yu-Gi-Oh! Finds Out Kazuki Takahashi Is Dead</text:p>
          </table:table-cell>
          <table:table-cell table:style-name="ce12" office:value-type="string" calcext:value-type="string">
            <text:p><text:a xlink:href="https://www.youtube.com/watch?v=ImF9PGnIenE" xlink:type="simple">ImF9PGnIenE</text:a></text:p>
          </table:table-cell>
          <table:table-cell table:style-name="ce13" office:value-type="date" office:date-value="2022-11-14" calcext:value-type="date">
            <text:p>2022-11-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Take Your Children To Work Day</text:p>
          </table:table-cell>
          <table:table-cell table:style-name="ce12" office:value-type="string" calcext:value-type="string">
            <text:p><text:a xlink:href="https://www.youtube.com/watch?v=d3D-v0ZW4IM" xlink:type="simple">d3D-v0ZW4IM</text:a></text:p>
          </table:table-cell>
          <table:table-cell table:style-name="ce13" office:value-type="date" office:date-value="2022-11-24" calcext:value-type="date">
            <text:p>2022-11-2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he Zatch Bell 2020 Series Is Cancelled Because You Don't Care</text:p>
          </table:table-cell>
          <table:table-cell table:style-name="ce12" office:value-type="string" calcext:value-type="string">
            <text:p><text:a xlink:href="https://www.youtube.com/watch?v=euXWQwMpOBA" xlink:type="simple">euXWQwMpOBA</text:a></text:p>
          </table:table-cell>
          <table:table-cell table:style-name="ce13" office:value-type="date" office:date-value="2022-11-26" calcext:value-type="date">
            <text:p>2022-11-2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Sonic Experiences A Tragic Death On Christmas</text:p>
          </table:table-cell>
          <table:table-cell table:style-name="ce12" office:value-type="string" calcext:value-type="string">
            <text:p><text:a xlink:href="https://www.youtube.com/watch?v=8Bc4VTnxyTc" xlink:type="simple">8Bc4VTnxyTc</text:a></text:p>
          </table:table-cell>
          <table:table-cell table:style-name="ce14" office:value-type="date" office:date-value="2022-12-06" calcext:value-type="date">
            <text:p>2022-12-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❄️ You're Not Going To Believe How Crazy The Sid The Science Kid Holiday Special Is ❄️</text:p>
          </table:table-cell>
          <table:table-cell table:style-name="ce12" office:value-type="string" calcext:value-type="string">
            <text:p><text:a xlink:href="https://www.youtube.com/watch?v=_sIvtLUuGXc" xlink:type="simple">_sIvtLUuGXc</text:a></text:p>
          </table:table-cell>
          <table:table-cell table:style-name="ce13" office:value-type="date" office:date-value="2022-12-12" calcext:value-type="date">
            <text:p>2022-12-12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r. Robotnik Goes To The Dentist Because He Has Cancer</text:p>
          </table:table-cell>
          <table:table-cell table:style-name="ce12" office:value-type="string" calcext:value-type="string">
            <text:p><text:a xlink:href="https://www.youtube.com/watch?v=sMPsRe_Ofi0" xlink:type="simple">sMPsRe_Ofi0</text:a></text:p>
          </table:table-cell>
          <table:table-cell table:style-name="ce13" office:value-type="date" office:date-value="2022-12-21" calcext:value-type="date">
            <text:p>2022-12-2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Fist Fights The Oracle Of Delphius - Teaser Trailer</text:p>
          </table:table-cell>
          <table:table-cell table:style-name="ce12" office:value-type="string" calcext:value-type="string">
            <text:p><text:a xlink:href="https://www.youtube.com/watch?v=Ved3EON73DE" xlink:type="simple">Ved3EON73DE</text:a></text:p>
          </table:table-cell>
          <table:table-cell table:style-name="ce13" office:value-type="date" office:date-value="2022-12-30" calcext:value-type="date">
            <text:p>2022-12-3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New Years Lookback 2022</text:p>
          </table:table-cell>
          <table:table-cell table:style-name="ce12" office:value-type="string" calcext:value-type="string">
            <text:p><text:a xlink:href="https://youtu.be/7hkCfukLWyE" xlink:type="simple">7hkCfukLWyE</text:a></text:p>
          </table:table-cell>
          <table:table-cell table:style-name="ce13" office:value-type="date" office:date-value="2022-12-31" calcext:value-type="date">
            <text:p>2022-12-3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(And his lover Bartleby) Fist Fight The Oracle Of Delphius</text:p>
          </table:table-cell>
          <table:table-cell table:style-name="ce12" office:value-type="string" calcext:value-type="string">
            <text:p><text:a xlink:href="https://www.youtube.com/watch?v=YdZ9hGVIjFU" xlink:type="simple">YdZ9hGVIjFU</text:a></text:p>
          </table:table-cell>
          <table:table-cell table:style-name="ce14" office:value-type="date" office:date-value="2023-01-03" calcext:value-type="date">
            <text:p>2023-1-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Underground - Bartleby(And his Boyfriend Sonic) Go To The Movies To Watch M3GAN</text:p>
          </table:table-cell>
          <table:table-cell table:style-name="ce12" office:value-type="string" calcext:value-type="string">
            <text:p><text:a xlink:href="https://www.youtube.com/watch?v=wDX19qteQ-k" xlink:type="simple">wDX19qteQ-k</text:a></text:p>
          </table:table-cell>
          <table:table-cell table:style-name="ce14" office:value-type="date" office:date-value="2023-01-18" calcext:value-type="date">
            <text:p>2023-1-1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's Adoption Parents Come To Take Him Away</text:p>
          </table:table-cell>
          <table:table-cell table:style-name="ce12" office:value-type="string" calcext:value-type="string">
            <text:p><text:a xlink:href="https://www.youtube.com/watch?v=-Ue0Zy1TWy0" xlink:type="simple">Ue0Zy1TWy0</text:a></text:p>
          </table:table-cell>
          <table:table-cell table:style-name="ce14" office:value-type="date" office:date-value="2023-02-03" calcext:value-type="date">
            <text:p>2023-2-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onic Goes On A Bath House Vacation With His Lover - Teaser Trailer</text:p>
          </table:table-cell>
          <table:table-cell table:style-name="ce12" office:value-type="string" calcext:value-type="string">
            <text:p><text:a xlink:href="https://www.youtube.com/watch?v=Zqh0gx5RKfI" xlink:type="simple">Zqh0gx5RKfI</text:a></text:p>
          </table:table-cell>
          <table:table-cell table:style-name="ce14" office:value-type="date" office:date-value="2023-02-13" calcext:value-type="date">
            <text:p>2023-2-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artleby Takes his Sugar Baby Sonic To A Hot Spring Vacation</text:p>
          </table:table-cell>
          <table:table-cell table:style-name="ce12" office:value-type="string" calcext:value-type="string">
            <text:p><text:a xlink:href="https://www.youtube.com/watch?v=UgDpPK0IQjI" xlink:type="simple">UgDpPK0IQjI</text:a></text:p>
          </table:table-cell>
          <table:table-cell table:style-name="ce14" office:value-type="date" office:date-value="2023-02-20" calcext:value-type="date">
            <text:p>2023-2-20</text:p>
          </table:table-cell>
          <table:table-cell table:number-columns-repeated="1021"/>
        </table:table-row>
        <table:table-row table:style-name="ro1" table:number-rows-repeated="319">
          <table:table-cell table:style-name="ce8"/>
          <table:table-cell table:number-columns-repeated="1023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  <number:text>-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44" meta:object-count="0"/>
    <meta:generator>LibreOfficeDev/6.0.5.2$Linux_X86_64 LibreOffice_project/</meta:generator>
  </office:meta>
</office:document-meta>
</file>